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widows="2" fo:orphans="2" fo:break-before="page"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14"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15"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16"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17"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18"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19"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0"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1"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2"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3"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4"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5"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6"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7"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8"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9"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30"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31"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32"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33"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34"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35"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36"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37"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38"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39"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40"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41"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42"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43"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44"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45"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46"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47"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48"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49"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50"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51"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52" style:parent-style-name="Normal" style:family="paragraph">
      <style:paragraph-properties fo:widows="2" fo:orphans="2" fo:text-align="center" style:vertical-align="auto" fo:margin-bottom="0in"/>
      <style:text-properties style:font-name="Arial Black" style:font-name-asian="Times New Roman" style:font-name-complex="Arial Black" style:letter-kerning="false" fo:font-size="18pt" style:font-size-asian="18pt" style:font-size-complex="18pt" fo:language="es" fo:country="ES" style:language-asian="ar" style:country-asian="SA"/>
    </style:style>
    <style:style style:name="P53" style:parent-style-name="Normal" style:family="paragraph">
      <style:paragraph-properties fo:widows="2" fo:orphans="2" fo:text-align="center" style:vertical-align="auto" fo:margin-bottom="0in"/>
      <style:text-properties style:font-name="Arial Black" style:font-name-asian="Times New Roman" style:font-name-complex="Arial Black" style:letter-kerning="false" fo:language="es" fo:country="ES" style:language-asian="ar" style:country-asian="SA"/>
    </style:style>
    <style:style style:name="P54" style:parent-style-name="Normal" style:family="paragraph">
      <style:paragraph-properties fo:widows="2" fo:orphans="2" fo:text-align="center" style:vertical-align="auto" fo:margin-bottom="0in"/>
      <style:text-properties style:font-name="Arial Black" style:font-name-asian="Times New Roman" style:font-name-complex="Arial Black" style:letter-kerning="false" fo:language="es" fo:country="ES" style:language-asian="ar" style:country-asian="SA"/>
    </style:style>
    <style:style style:name="P55" style:parent-style-name="Normal" style:family="paragraph">
      <style:paragraph-properties fo:widows="2" fo:orphans="2" fo:text-align="center" style:vertical-align="auto" fo:margin-bottom="0in"/>
      <style:text-properties style:font-name="Arial Black" style:font-name-asian="Times New Roman" style:font-name-complex="Arial Black" style:letter-kerning="false" fo:language="es" fo:country="ES" style:language-asian="ar" style:country-asian="SA"/>
    </style:style>
    <style:style style:name="P56" style:parent-style-name="Normal" style:family="paragraph">
      <style:paragraph-properties fo:widows="2" fo:orphans="2" fo:text-align="center" style:vertical-align="auto" fo:margin-bottom="0in"/>
      <style:text-properties style:font-name="Arial Black" style:font-name-asian="Times New Roman" style:font-name-complex="Arial Black" style:letter-kerning="false" fo:language="es" fo:country="ES" style:language-asian="ar" style:country-asian="SA"/>
    </style:style>
    <style:style style:name="P57" style:parent-style-name="Normal" style:family="paragraph">
      <style:paragraph-properties fo:widows="2" fo:orphans="2" fo:text-align="center" style:vertical-align="auto" fo:margin-bottom="0in"/>
      <style:text-properties style:font-name="Arial Black" style:font-name-asian="Times New Roman" style:font-name-complex="Arial Black" fo:font-weight="bold" style:font-weight-asian="bold" style:font-weight-complex="bold" style:letter-kerning="false" fo:language="es" fo:country="ES" style:language-asian="ar" style:country-asian="SA"/>
    </style:style>
    <style:style style:name="TableColumn59" style:family="table-column">
      <style:table-column-properties style:column-width="0.3152in" style:use-optimal-column-width="false"/>
    </style:style>
    <style:style style:name="TableColumn60" style:family="table-column">
      <style:table-column-properties style:column-width="0.9645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5902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2.0875in" style:use-optimal-column-width="false"/>
    </style:style>
    <style:style style:name="Table58" style:family="table">
      <style:table-properties style:width="6.6152in" fo:margin-left="-0.1215in" table:align="lef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fo:font-weight="bold" style:font-weight-asian="bold" style:font-weight-complex="bold" style:letter-kerning="false" fo:font-size="10pt" style:font-size-asian="10pt" style:font-size-complex="10pt" fo:language="es" fo:country="ES" style:language-asian="ar" style:country-asian="SA"/>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fo:font-weight="bold" style:font-weight-asian="bold" style:font-weight-complex="bold" style:letter-kerning="false" fo:font-size="9pt" style:font-size-asian="9pt" style:font-size-complex="9pt" fo:language="es" fo:country="ES" style:language-asian="ar" style:country-asian="SA"/>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fo:font-weight="bold" style:font-weight-asian="bold" style:font-weight-complex="bold" style:letter-kerning="false" fo:font-size="9pt" style:font-size-asian="9pt" style:font-size-complex="9pt" fo:language="es" fo:country="ES" style:language-asian="ar" style:country-asian="SA"/>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fo:font-weight="bold" style:font-weight-asian="bold" style:font-weight-complex="bold" style:letter-kerning="false" fo:font-size="9pt" style:font-size-asian="9pt" style:font-size-complex="9pt" fo:language="es" fo:country="ES" style:language-asian="ar" style:country-asian="SA"/>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fo:font-weight="bold" style:font-weight-asian="bold" style:font-weight-complex="bold" style:letter-kerning="false" fo:font-size="9pt" style:font-size-asian="9pt" style:font-size-complex="9pt" fo:language="es" fo:country="ES" style:language-asian="ar" style:country-asian="SA"/>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fo:font-weight="bold" style:font-weight-asian="bold" style:font-weight-complex="bold" style:letter-kerning="false" fo:font-size="9pt" style:font-size-asian="9pt" style:font-size-complex="9pt" fo:language="es" fo:country="ES" style:language-asian="ar" style:country-asian="SA"/>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fo:font-weight="bold" style:font-weight-asian="bold" style:font-weight-complex="bold" style:letter-kerning="false" fo:font-size="9pt" style:font-size-asian="9pt" style:font-size-complex="9pt" fo:language="es" fo:country="ES" style:language-asian="ar" style:country-asian="SA"/>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86"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87"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88"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n" fo:country="US" style:language-asian="ar" style:country-asian="SA"/>
    </style:style>
    <style:style style:name="P97"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98"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99"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00"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01"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02"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03"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Row106" style:family="table-row">
      <style:table-row-properties style:use-optimal-row-height="false"/>
    </style:style>
    <style:style style:name="TableCell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11"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18"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n" fo:country="US" style:language-asian="ar" style:country-asian="SA"/>
    </style:style>
    <style:style style:name="P121"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24"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25"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Row126" style:family="table-row">
      <style:table-row-properties style:use-optimal-row-height="false"/>
    </style:style>
    <style:style style:name="TableCell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37"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n" fo:country="US" style:language-asian="ar" style:country-asian="SA"/>
    </style:style>
    <style:style style:name="P140"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43"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44"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Row145" style:family="table-row">
      <style:table-row-properties style:use-optimal-row-height="false"/>
    </style:style>
    <style:style style:name="TableCell1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52"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53"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54"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57"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58"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61"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62"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65"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66"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67"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68"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69"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70"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71"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Row174" style:family="table-row">
      <style:table-row-properties style:use-optimal-row-height="false"/>
    </style:style>
    <style:style style:name="TableCell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85"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88"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89"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92"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93"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194"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Row195" style:family="table-row">
      <style:table-row-properties style:use-optimal-row-height="false"/>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06"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09"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10"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11"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12"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15"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16"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17"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Row218" style:family="table-row">
      <style:table-row-properties style:use-optimal-row-height="false"/>
    </style:style>
    <style:style style:name="TableCell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25"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28"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29"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30"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33"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36"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37"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38"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39"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42"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43"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Row244" style:family="table-row">
      <style:table-row-properties style:use-optimal-row-height="false"/>
    </style:style>
    <style:style style:name="TableCell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51"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52"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53"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56"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59"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64"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65"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Row266" style:family="table-row">
      <style:table-row-properties style:use-optimal-row-height="false"/>
    </style:style>
    <style:style style:name="TableCell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4"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77"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n" fo:country="US" style:language-asian="ar" style:country-asian="SA"/>
    </style:style>
    <style:style style:name="P280"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83"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84"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7"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92"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95"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98"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299"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1"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Row304" style:family="table-row">
      <style:table-row-properties style:use-optimal-row-height="false"/>
    </style:style>
    <style:style style:name="TableCell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11"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12"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15"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18" style:parent-style-name="Normal" style:family="paragraph">
      <style:paragraph-properties fo:widows="2" fo:orphans="2"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19" style:parent-style-name="Normal" style:family="paragraph">
      <style:paragraph-properties fo:widows="2" fo:orphans="2"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1"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22"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23"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24"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widows="2" fo:orphans="2" style:snap-to-layout-grid="false" fo:text-align="justify" style:vertical-align="auto" fo:margin-bottom="0in"/>
      <style:text-properties style:font-name="Arial" style:font-name-asian="Arial" style:font-name-complex="Arial" fo:color="#000000" style:letter-kerning="false" fo:font-size="10pt" style:font-size-asian="10pt" style:font-size-complex="10pt" fo:language="es" fo:country="ES" style:language-asian="ar" style:country-asian="SA"/>
    </style:style>
    <style:style style:name="P327" style:parent-style-name="Normal" style:family="paragraph">
      <style:paragraph-properties fo:widows="2" fo:orphans="2" style:snap-to-layout-grid="false" fo:text-align="justify" style:vertical-align="auto" fo:margin-bottom="0in"/>
      <style:text-properties style:font-name="Arial" style:font-name-asian="Arial" style:font-name-complex="Arial" fo:color="#000000" style:letter-kerning="false" fo:font-size="10pt" style:font-size-asian="10pt" style:font-size-complex="10pt" fo:language="es" fo:country="ES" style:language-asian="ar" style:country-asian="SA"/>
    </style:style>
    <style:style style:name="P328" style:parent-style-name="Normal" style:family="paragraph">
      <style:paragraph-properties fo:widows="2" fo:orphans="2" style:snap-to-layout-grid="false" fo:text-align="justify" style:vertical-align="auto" fo:margin-bottom="0in"/>
      <style:text-properties style:font-name="Arial" style:font-name-asian="Arial" style:font-name-complex="Arial" fo:color="#000000" style:letter-kerning="false" fo:font-size="10pt" style:font-size-asian="10pt" style:font-size-complex="10pt" fo:language="es" fo:country="ES" style:language-asian="ar" style:country-asian="SA"/>
    </style:style>
    <style:style style:name="P329" style:parent-style-name="Normal" style:family="paragraph">
      <style:paragraph-properties fo:widows="2" fo:orphans="2" style:text-autospace="none" fo:text-align="justify" style:vertical-align="auto" fo:margin-bottom="0in"/>
      <style:text-properties style:font-name="Arial" style:font-name-asian="Arial" style:font-name-complex="Arial" fo:color="#000000" style:letter-kerning="false" fo:font-size="10pt" style:font-size-asian="10pt" style:font-size-complex="10pt" fo:language="es" fo:country="ES" style:language-asian="ar" style:country-asian="SA"/>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37"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42"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43"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Row348" style:family="table-row">
      <style:table-row-properties style:min-row-height="0.7708in" style:use-optimal-row-height="false"/>
    </style:style>
    <style:style style:name="TableCell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55"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56"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59"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n" fo:country="US" style:language-asian="ar" style:country-asian="SA"/>
    </style:style>
    <style:style style:name="P364"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Row367" style:family="table-row">
      <style:table-row-properties style:use-optimal-row-height="false"/>
    </style:style>
    <style:style style:name="TableCell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74"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Row383" style:family="table-row">
      <style:table-row-properties style:use-optimal-row-height="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90"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393"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fo:language="es" fo:country="ES" style:language-asian="ar" style:country-asian="SA"/>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400"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Row401" style:family="table-row">
      <style:table-row-properties style:min-row-height="1.4027in" style:use-optimal-row-height="false"/>
    </style:style>
    <style:style style:name="TableCell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412"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422"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425"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428" style:parent-style-name="Normal" style:family="paragraph">
      <style:paragraph-properties fo:widows="2" fo:orphans="2" fo:text-align="center"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431"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fo:language="es" fo:country="ES" style:language-asian="ar" style:country-asian="SA"/>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436"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437"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fo:language="es" fo:country="ES" style:language-asian="ar" style:country-asian="SA"/>
    </style:style>
    <style:style style:name="P438"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fo:language="es" fo:country="ES" style:language-asian="ar" style:country-asian="SA"/>
    </style:style>
    <style:style style:name="P439" style:parent-style-name="Normal" style:family="paragraph">
      <style:paragraph-properties fo:widows="2" fo:orphans="2" fo:text-align="center" style:vertical-align="auto" fo:margin-bottom="0in"/>
      <style:text-properties style:font-name="Arial Black" style:font-name-asian="Times New Roman" style:font-name-complex="Arial Black" fo:font-weight="bold" style:font-weight-asian="bold" style:font-weight-complex="bold" style:letter-kerning="false" fo:language="es" fo:country="ES" style:language-asian="ar" style:country-asian="SA"/>
    </style:style>
    <style:style style:name="P440" style:parent-style-name="Normal" style:family="paragraph">
      <style:paragraph-properties fo:widows="2" fo:orphans="2" fo:text-align="center" style:vertical-align="auto" fo:margin-bottom="0in"/>
    </style:style>
    <style:style style:name="T441" style:parent-style-name="Fuentedepárrafopredeter." style:family="text">
      <style:text-properties style:font-name="Arial Black" style:font-name-asian="Times New Roman" style:font-name-complex="Arial Black" style:letter-kerning="false" fo:language="es" fo:country="ES" style:language-asian="ar" style:country-asian="SA"/>
    </style:style>
    <style:style style:name="P442" style:parent-style-name="Normal" style:family="paragraph">
      <style:paragraph-properties fo:widows="2" fo:orphans="2" fo:text-align="center" style:vertical-align="auto" fo:margin-bottom="0in"/>
      <style:text-properties style:font-name="Arial" style:font-name-asian="Times New Roman" style:font-name-complex="Arial" style:letter-kerning="false" fo:language="es" fo:country="ES" style:language-asian="ar" style:country-asian="SA"/>
    </style:style>
    <style:style style:name="P443" style:parent-style-name="Normal" style:family="paragraph">
      <style:paragraph-properties fo:widows="2" fo:orphans="2" fo:text-align="center" style:vertical-align="auto" fo:margin-bottom="0in"/>
      <style:text-properties style:font-name="Arial" style:font-name-asian="Times New Roman" style:font-name-complex="Arial" style:letter-kerning="false" fo:language="es" fo:country="ES" style:language-asian="ar" style:country-asian="SA"/>
    </style:style>
    <style:style style:name="P444" style:parent-style-name="Normal" style:family="paragraph">
      <style:paragraph-properties fo:widows="2" fo:orphans="2" fo:text-align="center" style:vertical-align="auto" fo:margin-bottom="0in"/>
      <style:text-properties style:font-name="Arial Black" style:font-name-asian="Times New Roman" style:font-name-complex="Arial Black" fo:font-weight="bold" style:font-weight-asian="bold" style:font-weight-complex="bold" style:letter-kerning="false" fo:language="es" fo:country="ES" style:language-asian="ar" style:country-asian="SA"/>
    </style:style>
    <style:style style:name="P445"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446"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447"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448" style:parent-style-name="Normal" style:family="paragraph">
      <style:paragraph-properties fo:widows="2" fo:orphans="2" fo:text-align="center" style:vertical-align="auto" fo:margin-bottom="0in"/>
      <style:text-properties style:font-name="Arial" style:font-name-asian="Times New Roman" style:font-name-complex="Arial Black" fo:font-weight="bold" style:font-weight-asian="bold" style:font-weight-complex="bold" style:letter-kerning="false" fo:font-size="10pt" style:font-size-asian="10pt" style:font-size-complex="10pt" style:language-asian="ar" style:country-asian="SA"/>
    </style:style>
    <style:style style:name="P449" style:parent-style-name="Normal" style:family="paragraph">
      <style:paragraph-properties fo:widows="2" fo:orphans="2" fo:text-align="center"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450" style:parent-style-name="Normal" style:family="paragraph">
      <style:paragraph-properties fo:widows="2" fo:orphans="2" fo:text-align="center" style:vertical-align="auto" fo:margin-bottom="0in"/>
      <style:text-properties style:font-name="Arial" style:font-name-asian="Times New Roman" style:font-name-complex="Arial Black" style:letter-kerning="false" fo:font-size="10pt" style:font-size-asian="10pt" style:font-size-complex="10pt" style:language-asian="ar" style:country-asian="SA"/>
    </style:style>
    <style:style style:name="TableColumn452" style:family="table-column">
      <style:table-column-properties style:column-width="0.5826in" style:use-optimal-column-width="false"/>
    </style:style>
    <style:style style:name="TableColumn453" style:family="table-column">
      <style:table-column-properties style:column-width="2.5791in" style:use-optimal-column-width="false"/>
    </style:style>
    <style:style style:name="TableColumn454" style:family="table-column">
      <style:table-column-properties style:column-width="3.0513in" style:use-optimal-column-width="false"/>
    </style:style>
    <style:style style:name="Table451" style:family="table">
      <style:table-properties style:width="6.2131in" fo:margin-left="0.1819in" table:align="left"/>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fo:widows="2" fo:orphans="2" style:snap-to-layout-grid="false" fo:text-align="center" style:vertical-align="auto" fo:margin-bottom="0in"/>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fo:widows="2" fo:orphans="2" style:snap-to-layout-grid="false" fo:text-align="center" style:vertical-align="auto" fo:margin-bottom="0.1388in"/>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2" fo:orphans="2" style:snap-to-layout-grid="false" fo:text-align="center" style:vertical-align="auto" fo:margin-bottom="0.1388in"/>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style:language-asian="ar" style:country-asian="SA"/>
    </style:style>
    <style:style style:name="P465"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style:language-asian="ar" style:country-asian="SA"/>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fo:widows="2" fo:orphans="2" style:snap-to-layout-grid="false" fo:text-align="justify" style:vertical-align="auto" fo:margin-bottom="0in"/>
    </style:style>
    <style:style style:name="T468" style:parent-style-name="Fuentedepárrafopredeter." style:family="text">
      <style:text-properties style:font-name="Arial" style:font-name-asian="Arial" style:font-name-complex="Arial" fo:color="#000000" style:letter-kerning="false" fo:font-size="12pt" style:font-size-asian="12pt" style:font-size-complex="12pt" style:language-asian="ar" style:country-asian="SA"/>
    </style:style>
    <style:style style:name="T469" style:parent-style-name="Fuentedepárrafopredeter." style:family="text">
      <style:text-properties style:font-name="Arial" style:font-name-asian="Arial" style:font-name-complex="Arial" fo:color="#000000" style:letter-kerning="false" fo:font-size="10pt" style:font-size-asian="10pt" style:font-size-complex="10pt" style:language-asian="ar" style:country-asian="SA"/>
    </style:style>
    <style:style style:name="P470"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71"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72"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73"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74"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75"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76"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77"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78"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79"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80"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81"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82"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83"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84"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85"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86"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87"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88"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89" style:parent-style-name="Normal" style:family="paragraph">
      <style:paragraph-properties fo:widows="2" fo:orphans="2" style:vertical-align="auto" fo:margin-bottom="0in" style:line-height-at-least="0.0694in"/>
      <style:text-properties style:font-name="Cambria" style:font-name-asian="Times New Roman" style:font-name-complex="Cambria" style:letter-kerning="false" fo:font-size="12pt" style:font-size-asian="12pt" style:font-size-complex="12pt" style:language-asian="ar" style:country-asian="SA"/>
    </style:style>
    <style:style style:name="P490" style:parent-style-name="Normal" style:family="paragraph">
      <style:paragraph-properties fo:widows="2" fo:orphans="2" style:snap-to-layout-grid="false" fo:text-align="justify" style:vertical-align="auto" fo:margin-bottom="0in"/>
      <style:text-properties style:font-name="Arial" style:font-name-asian="Arial" style:font-name-complex="Cambria" fo:color="#000000" style:letter-kerning="false" fo:font-size="10pt" style:font-size-asian="10pt" style:font-size-complex="10pt" fo:language="en" fo:country="US" style:language-asian="ar" style:country-asian="SA"/>
    </style:style>
    <style:style style:name="P491"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style:letter-kerning="false" fo:font-size="10pt" style:font-size-asian="10pt" style:font-size-complex="10pt" style:language-asian="ar" style:country-asian="SA"/>
    </style:style>
    <style:style style:name="P492"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style:letter-kerning="false" fo:font-size="10pt" style:font-size-asian="10pt" style:font-size-complex="10pt" fo:language="en" fo:country="US" style:language-asian="ar" style:country-asian="SA"/>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2" fo:orphans="2" style:snap-to-layout-grid="false" fo:text-align="justify" style:vertical-align="auto" fo:margin-bottom="0in"/>
      <style:text-properties style:font-name="Arial" style:font-name-asian="Arial" style:font-name-complex="Arial" fo:color="#000000" style:letter-kerning="false" fo:font-size="10pt" style:font-size-asian="10pt" style:font-size-complex="10pt" style:language-asian="ar" style:country-asian="SA"/>
    </style:style>
    <style:style style:name="P495" style:parent-style-name="Normal" style:family="paragraph">
      <style:paragraph-properties fo:widows="2" fo:orphans="2" fo:text-align="justify" style:vertical-align="auto" fo:margin-bottom="0in" style:line-height-at-least="0.0694in"/>
      <style:text-properties style:font-name="Arial" style:font-name-asian="Times New Roman" style:font-name-complex="Arial" fo:font-style="italic" style:font-style-asian="italic" style:letter-kerning="false" fo:font-size="10pt" style:font-size-asian="10pt" style:font-size-complex="10pt" style:language-asian="ar" style:country-asian="SA"/>
    </style:style>
    <style:style style:name="P496" style:parent-style-name="Normal" style:family="paragraph">
      <style:paragraph-properties fo:widows="2" fo:orphans="2" fo:text-align="justify" style:vertical-align="auto" fo:margin-bottom="0in" style:line-height-at-least="0.0694in"/>
      <style:text-properties style:font-name="Arial" style:font-name-asian="Times New Roman" style:font-name-complex="Arial" style:letter-kerning="false" fo:font-size="10pt" style:font-size-asian="10pt" style:font-size-complex="10pt" style:language-asian="ar" style:country-asian="SA"/>
    </style:style>
    <style:style style:name="P497" style:parent-style-name="Normal" style:family="paragraph">
      <style:paragraph-properties fo:widows="2" fo:orphans="2" fo:text-align="justify" style:vertical-align="auto" fo:margin-bottom="0in" style:line-height-at-least="0.0694in"/>
      <style:text-properties style:font-name="Arial" style:font-name-asian="Times New Roman" style:font-name-complex="Arial" fo:font-style="italic" style:font-style-asian="italic" style:letter-kerning="false" fo:font-size="10pt" style:font-size-asian="10pt" style:font-size-complex="10pt" style:language-asian="ar" style:country-asian="SA"/>
    </style:style>
    <style:style style:name="P498" style:parent-style-name="Normal" style:family="paragraph">
      <style:paragraph-properties fo:widows="2" fo:orphans="2" fo:text-align="justify" style:vertical-align="auto" fo:margin-bottom="0in" style:line-height-at-least="0.0694in"/>
      <style:text-properties style:font-name="Arial" style:font-name-asian="Times New Roman" style:font-name-complex="Arial" style:letter-kerning="false" fo:font-size="10pt" style:font-size-asian="10pt" style:font-size-complex="10pt" style:language-asian="ar" style:country-asian="SA"/>
    </style:style>
    <style:style style:name="P499" style:parent-style-name="Normal" style:family="paragraph">
      <style:paragraph-properties fo:widows="2" fo:orphans="2" style:snap-to-layout-grid="false" fo:text-align="justify" style:vertical-align="auto" fo:margin-bottom="0in"/>
      <style:text-properties style:font-name="Arial" style:font-name-asian="Arial" style:font-name-complex="Arial" fo:color="#000000" style:letter-kerning="false" fo:font-size="10pt" style:font-size-asian="10pt" style:font-size-complex="10pt" style:language-asian="ar" style:country-asian="SA"/>
    </style:style>
    <style:style style:name="P500" style:parent-style-name="Normal" style:family="paragraph">
      <style:paragraph-properties fo:widows="2" fo:orphans="2" style:snap-to-layout-grid="false" fo:text-align="justify" style:vertical-align="auto" fo:margin-bottom="0in"/>
    </style:style>
    <style:style style:name="T501" style:parent-style-name="Fuentedepárrafopredeter." style:family="text">
      <style:text-properties style:font-name="Arial" style:font-name-asian="Times New Roman" style:font-name-complex="Cambria" style:letter-kerning="false" fo:font-size="10pt" style:font-size-asian="10pt" style:font-size-complex="10pt" fo:language="en" fo:country="US" style:language-asian="ar" style:country-asian="SA"/>
    </style:style>
    <style:style style:name="P502"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fo:language="en" fo:country="US" style:language-asian="ar" style:country-asian="SA"/>
    </style:style>
    <style:style style:name="P503"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fo:language="en" fo:country="US" style:language-asian="ar" style:country-asian="SA"/>
    </style:style>
    <style:style style:name="TableRow504" style:family="table-row">
      <style:table-row-properties style:use-optimal-row-height="false"/>
    </style:style>
    <style:style style:name="TableCell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6"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style:language-asian="ar" style:country-asian="SA"/>
    </style:style>
    <style:style style:name="TableCell5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0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1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1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1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1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1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1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1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1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1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1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2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2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2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2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2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2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2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2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2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2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3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3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3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3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3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3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3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3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3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3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42"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43"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44"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45"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46"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47"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48"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49"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50"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51"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52"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53"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54"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55"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56"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TableRow557" style:family="table-row">
      <style:table-row-properties style:use-optimal-row-height="false"/>
    </style:style>
    <style:style style:name="TableCell5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style:language-asian="ar" style:country-asian="SA"/>
    </style:style>
    <style:style style:name="TableCell5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6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6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6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6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6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6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6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6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7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7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7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7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7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7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7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79"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80"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81"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82"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83"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84"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85"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86"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87"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588"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style:language-asian="ar" style:country-asian="SA"/>
    </style:style>
    <style:style style:name="TableCell5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9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9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9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9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9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59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0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0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0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0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0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0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0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0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0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0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1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1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1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1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1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1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1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1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1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1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2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2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2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2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2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2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2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2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2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2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3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3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3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3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3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3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3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3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3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3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4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4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4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4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4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647"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648"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649"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650"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651"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652"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style:language-asian="ar" style:country-asian="SA"/>
    </style:style>
    <style:style style:name="TableCell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5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5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6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6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6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6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6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6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6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6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6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6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7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7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7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7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7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7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7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7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7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7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8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8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8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8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8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8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68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689"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690"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691"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692"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693"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694"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695"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696"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TableRow697" style:family="table-row">
      <style:table-row-properties style:use-optimal-row-height="false"/>
    </style:style>
    <style:style style:name="TableCell6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style:language-asian="ar" style:country-asian="SA"/>
    </style:style>
    <style:style style:name="TableCell7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0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0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0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0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0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0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0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0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1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1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1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1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1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1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1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1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1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1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2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2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2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2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2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2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2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2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2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2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3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3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3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3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3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3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3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3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3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3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4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4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4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745"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746"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747"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748"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749"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750"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751"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752"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753"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754"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TableRow755" style:family="table-row">
      <style:table-row-properties style:use-optimal-row-height="false"/>
    </style:style>
    <style:style style:name="TableCell7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style:language-asian="ar" style:country-asian="SA"/>
    </style:style>
    <style:style style:name="TableCell7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6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6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6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6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6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6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6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6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6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6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7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7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7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7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7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7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7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7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7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7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8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8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8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8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8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8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8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8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8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8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9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9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9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9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9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9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9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9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9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79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0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0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0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0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0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0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0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0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0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0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1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1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1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1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1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1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1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1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1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1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2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2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2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2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2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2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2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2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2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2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3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3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3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3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3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3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3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3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3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3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4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4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4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4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4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4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4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4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4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4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5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5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5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5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5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5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5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5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5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5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6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6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6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6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6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6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6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6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6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6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7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7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7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7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7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7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7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7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7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7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8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8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8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8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8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8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8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8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8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8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9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9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9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9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9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9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9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9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9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89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0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0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0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0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0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0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0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0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0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0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1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1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1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1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1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1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1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1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1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1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2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2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2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2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2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2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2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2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2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2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3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3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3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3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3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3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3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3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3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3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4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4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4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4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4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4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4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4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4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4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5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5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5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5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5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5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5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5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5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5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6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6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6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6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6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6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6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6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6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6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7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7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7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7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7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7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7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7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7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7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8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8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8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8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8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8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8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8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8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8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9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9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9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9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9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9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9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9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9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99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0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0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0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0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0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0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0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0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0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0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1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1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1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1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1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1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1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1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1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1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2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2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2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2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2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2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2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2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2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2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3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3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3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3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3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3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3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3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3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3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4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4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4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P104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style:font-weight-complex="bold" style:letter-kerning="false" fo:font-size="10pt" style:font-size-asian="10pt" style:font-size-complex="10pt" style:language-asian="ar" style:country-asian="SA"/>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046"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047"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048"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049"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050"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051"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052"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053"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054"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055"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056"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TableRow1057" style:family="table-row">
      <style:table-row-properties style:use-optimal-row-height="false"/>
    </style:style>
    <style:style style:name="TableCell10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style:language-asian="ar" style:country-asian="SA"/>
    </style:style>
    <style:style style:name="TableCell1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6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6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6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6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6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6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6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6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7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7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7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7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7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7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7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7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7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7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8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8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8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8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8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8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8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8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8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8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9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9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9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9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9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9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9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9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9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09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0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0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0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0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0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0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0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0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0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0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1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1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1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1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1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1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1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1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1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1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2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2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2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2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2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2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2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2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2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2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3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3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3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3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3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3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3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3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3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3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4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4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4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4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4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4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4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4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4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4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5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5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5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5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5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5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5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5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5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5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6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6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6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6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6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6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6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6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68"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69"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70"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71"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72"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73"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74"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75"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76"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P1177" style:parent-style-name="Normal" style:family="paragraph">
      <style:paragraph-properties fo:widows="2" fo:orphans="2" style:snap-to-layout-grid="false" fo:text-align="justify" style:vertical-align="auto" fo:margin-bottom="0in"/>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ar" style:country-asian="SA"/>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180"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181"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182"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183"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184"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185"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P1186" style:parent-style-name="Normal" style:family="paragraph">
      <style:paragraph-properties fo:widows="2" fo:orphans="2" style:snap-to-layout-grid="false" fo:text-align="justify" style:vertical-align="auto" fo:margin-bottom="0in"/>
      <style:text-properties style:font-name="Arial" style:font-name-asian="Arial" style:font-name-complex="Arial" fo:font-weight="bold" style:font-weight-asian="bold" style:font-weight-complex="bold" fo:color="#000000" style:letter-kerning="false" fo:font-size="10pt" style:font-size-asian="10pt" style:font-size-complex="10pt" style:language-asian="ar" style:country-asian="SA"/>
    </style:style>
    <style:style style:name="TableRow1187" style:family="table-row">
      <style:table-row-properties style:use-optimal-row-height="false"/>
    </style:style>
    <style:style style:name="TableCell1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style:language-asian="ar" style:country-asian="SA"/>
    </style:style>
    <style:style style:name="TableCell1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1"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192"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193"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194"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195"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196"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197"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198"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199"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00"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01"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02"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03"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04"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05"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06"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07"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08" style:parent-style-name="Normal" style:family="paragraph">
      <style:paragraph-properties fo:widows="2" fo:orphans="2" style:snap-to-layout-grid="false" fo:text-align="justify" style:vertical-align="auto" fo:margin-bottom="0in"/>
    </style:style>
    <style:style style:name="T1209" style:parent-style-name="Fuentedepárrafopredeter." style:family="text">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T1210"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211" style:parent-style-name="Fuentedepárrafopredeter." style:family="text">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T1212" style:parent-style-name="Fuentedepárrafopredeter." style:family="text">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13"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14"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15"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16"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17"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18"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19"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20"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21"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22"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23"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24"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25"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26"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27"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28"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29"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30"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31"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32"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33"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34"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35"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36"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37"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38"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39"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40"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41"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42"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43"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44"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45"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46"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47" style:parent-style-name="Normal" style:family="paragraph">
      <style:paragraph-properties fo:widows="2" fo:orphans="2" style:snap-to-layout-grid="false" fo:text-align="justify" style:vertical-align="auto" fo:margin-bottom="0in"/>
    </style:style>
    <style:style style:name="T1248" style:parent-style-name="Fuentedepárrafopredeter." style:family="text">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T1249" style:parent-style-name="Fuentedepárrafopredeter." style:family="text">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52"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53"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54"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55"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56"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57"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58"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59"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60"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61"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62"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63"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64"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65"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66"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67"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68"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69"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70"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71"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72"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73"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74"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75"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76"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77"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78"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79"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80"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81"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82"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83"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84"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85"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86" style:parent-style-name="Normal" style:family="paragraph">
      <style:paragraph-properties fo:widows="2" fo:orphans="2" style:snap-to-layout-grid="false" fo:text-align="justify" style:vertical-align="auto" fo:margin-bottom="0in"/>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P1287" style:parent-style-name="Normal" style:family="paragraph">
      <style:paragraph-properties fo:widows="2" fo:orphans="2" style:snap-to-layout-grid="false" fo:text-align="justify" style:vertical-align="auto" fo:margin-bottom="0in"/>
    </style:style>
    <style:style style:name="T1288" style:parent-style-name="Fuentedepárrafopredeter." style:family="text">
      <style:text-properties style:font-name="Arial" style:font-name-asian="Times New Roman" style:font-name-complex="Cambria" fo:font-weight="bold" style:font-weight-asian="bold" style:letter-kerning="false" fo:font-size="10pt" style:font-size-asian="10pt" style:font-size-complex="10pt" style:language-asian="ar" style:country-asian="SA"/>
    </style:style>
    <style:style style:name="T1289" style:parent-style-name="Fuentedepárrafopredeter." style:family="text">
      <style:text-properties style:font-name="Arial" style:font-name-asian="Times New Roman" style:font-name-complex="Cambria" style:letter-kerning="false" fo:font-size="10pt" style:font-size-asian="10pt" style:font-size-complex="10pt" style:language-asian="ar" style:country-asian="SA"/>
    </style:style>
    <style:style style:name="TableRow1290" style:family="table-row">
      <style:table-row-properties style:use-optimal-row-height="false"/>
    </style:style>
    <style:style style:name="TableCell1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1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9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9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9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9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9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0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0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0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0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0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0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0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0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0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0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1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1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1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1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1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1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1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1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1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1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3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3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3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3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3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3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3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3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3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3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4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4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4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4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4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4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4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4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4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4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5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5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5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5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5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5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5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5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5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5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6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6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6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6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6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6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6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6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6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6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7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7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7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7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7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7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7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7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7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7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8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8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8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8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8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8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8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8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8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8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9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9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9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9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9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9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9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9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9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9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0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0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0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0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0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0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0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0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0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0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1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1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1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1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1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1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1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1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1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1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2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2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2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2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2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2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2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2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2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2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3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3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3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3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3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3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3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3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3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3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4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4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4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4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4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4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4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4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4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4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5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5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5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5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5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5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5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5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5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5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6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6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6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6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6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6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6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6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6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6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7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7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7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7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7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7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7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7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7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7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8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8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8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8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8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8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8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8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8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8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9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9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9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9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9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9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9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9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9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9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0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0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0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0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0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0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0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0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0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0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1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1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1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1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1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1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1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1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1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1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2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2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2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2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2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2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2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2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2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2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3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3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3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3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3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3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3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3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3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3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4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4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4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4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4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4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4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4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4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4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5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5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5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5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5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5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5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5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5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5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6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6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6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6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6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6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6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6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6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6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7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7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7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7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7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7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7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7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7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7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8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8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8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8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8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8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8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8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8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8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9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9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9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9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9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9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9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9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9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9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0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0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0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0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0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0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0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0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0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0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1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1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1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1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1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1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1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1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1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1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2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2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2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2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2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2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2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2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2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2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3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3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3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3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3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3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3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3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3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3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4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4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4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4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4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4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4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4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4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4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5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5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5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5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5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5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5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5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5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5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6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6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6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6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6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6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6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6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6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6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7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7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7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7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7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7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7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7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7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7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8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8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8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8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8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8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8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8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8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8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9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9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9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9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9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9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9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9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9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9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0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0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0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0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0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0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0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0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0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0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1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1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1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1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1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1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1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1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1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1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2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2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2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2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2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2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2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2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2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2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3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3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3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3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3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3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3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3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3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3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4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4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4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4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4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4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4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4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4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4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5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5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5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5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5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5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5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5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5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5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6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6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6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6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6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6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6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6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6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6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7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7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7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7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7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7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7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7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7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7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8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8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8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8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8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8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8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8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8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8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9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9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9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9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9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9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9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9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9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79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0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0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0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0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0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0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0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0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0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0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1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1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1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1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1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1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1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1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1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1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2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2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2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2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2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2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2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2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2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2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3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3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3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3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3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3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3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3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3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3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4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4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4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4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4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4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4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4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4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4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5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5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5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5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5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5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5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5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5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5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6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6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6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6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6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6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6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6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6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6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7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7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7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7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7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7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7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7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7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7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8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8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8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8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8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8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8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8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8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8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9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9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9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9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9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9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9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9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9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89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0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0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0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0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0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0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0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0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0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0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1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1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1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1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1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1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1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1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1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1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2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2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2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2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2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2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2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2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2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2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3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3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3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3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3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3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3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3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3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3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4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4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4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4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4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4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4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4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4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4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5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5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5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5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5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5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5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5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5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5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6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6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6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6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6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6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6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6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6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6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7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7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7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7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7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7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7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7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7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7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8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8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8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8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8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8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8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8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8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8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9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9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9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9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9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9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9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9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9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99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0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0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0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0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0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0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0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0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0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0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1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1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1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1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1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1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1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1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1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1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2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2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2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2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2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2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2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2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2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2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3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3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3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3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3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3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3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3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3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3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4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4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4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4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4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4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4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4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4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4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5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5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5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5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5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5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5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5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5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5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6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6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6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6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6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6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6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6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6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6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7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7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7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7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7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7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7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7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7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7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8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8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8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8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8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8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8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8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8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8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9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9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9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9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9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9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9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9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9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09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0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0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0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0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0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0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0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0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0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0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1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1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1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1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1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1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1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1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1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1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2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2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2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2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2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2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2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2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2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2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3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3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3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3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3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3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3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3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3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3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4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4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4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4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4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4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4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4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4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4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5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5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5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5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5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5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5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5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5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5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6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6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6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6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6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6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6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6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6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6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7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7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7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7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7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7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7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7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7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7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8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8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8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8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8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8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8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8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8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8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9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9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9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9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9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9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9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9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9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19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0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0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0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0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0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0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0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0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0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0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1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1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1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1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1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1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1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1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1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1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2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2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2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2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2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2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2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2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2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2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3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3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3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3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3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3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3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3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3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3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4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4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4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4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4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4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4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47"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48"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4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2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52"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53"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5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5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56" style:parent-style-name="Normal" style:family="paragraph">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Row2257" style:family="table-row">
      <style:table-row-properties style:use-optimal-row-height="false"/>
    </style:style>
    <style:style style:name="TableCell2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9" style:parent-style-name="Normal" style:family="paragraph">
      <style:paragraph-properties fo:widows="2" fo:orphans="2" style:snap-to-layout-grid="false" fo:text-align="justify" style:vertical-align="auto" fo:margin-bottom="0in"/>
      <style:text-properties style:font-name="Arial" style:font-name-asian="Times New Roman" style:font-name-complex="Arial" style:letter-kerning="false" fo:font-size="10pt" style:font-size-asian="10pt" style:font-size-complex="10pt" style:language-asian="ar" style:country-asian="SA"/>
    </style:style>
    <style:style style:name="TableCell2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1" style:parent-style-name="Normal" style:family="paragraph">
      <style:paragraph-properties fo:widows="2" fo:orphans="2" style:snap-to-layout-grid="false" fo:text-align="justify" style:vertical-align="auto" fo:margin-bottom="0in"/>
    </style:style>
    <style:style style:name="T2262"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63"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6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65" style:parent-style-name="Normal" style:family="paragraph">
      <style:paragraph-properties fo:widows="2" fo:orphans="2" style:snap-to-layout-grid="false" fo:text-align="justify" style:vertical-align="auto" fo:margin-bottom="0in"/>
    </style:style>
    <style:style style:name="T2266"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67"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68"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69" style:parent-style-name="Normal" style:family="paragraph">
      <style:paragraph-properties fo:widows="2" fo:orphans="2" style:snap-to-layout-grid="false" fo:text-align="justify" style:vertical-align="auto" fo:margin-bottom="0in"/>
    </style:style>
    <style:style style:name="T2270"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71"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72"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273"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2274" style:parent-style-name="Normal" style:family="paragraph">
      <style:paragraph-properties fo:widows="2" fo:orphans="2" style:snap-to-layout-grid="false" fo:text-align="justify" style:vertical-align="auto" fo:margin-bottom="0in"/>
    </style:style>
    <style:style style:name="T2275"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76"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7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78" style:parent-style-name="Normal" style:family="paragraph">
      <style:paragraph-properties fo:widows="2" fo:orphans="2" style:snap-to-layout-grid="false" fo:text-align="justify" style:vertical-align="auto" fo:margin-bottom="0in"/>
    </style:style>
    <style:style style:name="T2279"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80"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8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82" style:parent-style-name="Normal" style:family="paragraph">
      <style:paragraph-properties fo:widows="2" fo:orphans="2" style:snap-to-layout-grid="false" fo:text-align="justify" style:vertical-align="auto" fo:margin-bottom="0in"/>
    </style:style>
    <style:style style:name="T2283"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84"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85"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86" style:parent-style-name="Normal" style:family="paragraph">
      <style:paragraph-properties fo:widows="2" fo:orphans="2" style:snap-to-layout-grid="false" fo:text-align="justify" style:vertical-align="auto" fo:margin-bottom="0in"/>
    </style:style>
    <style:style style:name="T2287"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88"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8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290"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2291" style:parent-style-name="Normal" style:family="paragraph">
      <style:paragraph-properties fo:widows="2" fo:orphans="2" style:snap-to-layout-grid="false" fo:text-align="justify" style:vertical-align="auto" fo:margin-bottom="0in"/>
    </style:style>
    <style:style style:name="T2292"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93"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94"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295"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2296" style:parent-style-name="Normal" style:family="paragraph">
      <style:paragraph-properties fo:widows="2" fo:orphans="2" style:snap-to-layout-grid="false" fo:text-align="justify" style:vertical-align="auto" fo:margin-bottom="0in"/>
    </style:style>
    <style:style style:name="T2297"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98"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99"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00"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01"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02"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03"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04"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05"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06"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07"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08"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09"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10"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11"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12"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13"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14"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15"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16"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17"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18"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19"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20" style:parent-style-name="Normal" style:family="paragraph">
      <style:paragraph-properties fo:widows="2" fo:orphans="2" style:snap-to-layout-grid="false" fo:text-align="justify" style:vertical-align="auto" fo:margin-bottom="0in"/>
    </style:style>
    <style:style style:name="T2321"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322"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323"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24"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25"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26"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27"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2328" style:parent-style-name="Normal" style:family="paragraph">
      <style:paragraph-properties fo:widows="2" fo:orphans="2" style:snap-to-layout-grid="false" fo:text-align="justify" style:vertical-align="auto" fo:margin-bottom="0in"/>
    </style:style>
    <style:style style:name="T2329"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330" style:parent-style-name="Fuentedepárrafopredeter."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331"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34"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35"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36"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37"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38" style:parent-style-name="Normal" style:family="paragraph">
      <style:paragraph-properties fo:widows="2" fo:orphans="2" style:snap-to-layout-grid="false" fo:text-align="justify" style:vertical-align="auto" fo:margin-bottom="0in"/>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2339" style:parent-style-name="Normal" style:family="paragraph">
      <style:paragraph-properties fo:widows="2" fo:orphans="2" fo:text-align="center" style:vertical-align="auto" fo:margin-bottom="0in"/>
      <style:text-properties style:font-name="Arial Black" style:font-name-asian="Times New Roman" style:font-name-complex="Arial Black" style:letter-kerning="false" style:language-asian="ar" style:country-asian="SA"/>
    </style:style>
    <style:style style:name="P2340" style:parent-style-name="Normal" style:family="paragraph">
      <style:paragraph-properties fo:widows="2" fo:orphans="2" fo:text-align="center" style:vertical-align="auto" fo:margin-bottom="0in"/>
      <style:text-properties style:font-name="Arial Black" style:font-name-asian="Times New Roman" style:font-name-complex="Arial Black" style:letter-kerning="false" style:language-asian="ar" style:country-asian="SA"/>
    </style:style>
    <style:style style:name="P2341" style:parent-style-name="Normal" style:family="paragraph">
      <style:paragraph-properties fo:widows="2" fo:orphans="2" fo:text-align="center" style:vertical-align="auto" fo:margin-bottom="0in"/>
      <style:text-properties style:font-name="Arial" style:font-name-asian="Times New Roman" style:font-name-complex="Arial" fo:font-weight="bold" style:font-weight-asian="bold" style:letter-kerning="false" style:language-asian="ar" style:country-asian="SA"/>
    </style:style>
    <style:style style:name="P2342" style:parent-style-name="Normal" style:family="paragraph">
      <style:paragraph-properties fo:widows="2" fo:orphans="2" fo:text-align="center" style:vertical-align="auto" fo:margin-bottom="0in"/>
      <style:text-properties style:font-name="Arial" style:font-name-asian="Times New Roman" style:font-name-complex="Arial" style:letter-kerning="false" style:language-asian="ar" style:country-asian="SA"/>
    </style:style>
    <style:style style:name="P2343"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2344"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345"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346"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347"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348"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349"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350"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351"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352"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353"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354"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355"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2356"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2357"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2358"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12pt" style:font-size-asian="12pt" style:font-size-complex="12pt" fo:language="es" fo:country="ES" style:language-asian="es" style:country-asian="ES" fo:hyphenate="true"/>
    </style:style>
    <style:style style:name="P2359"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2360"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2361"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2362"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2363"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2364"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2365"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2366"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2367"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2368"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2369" style:parent-style-name="Normal" style:family="paragraph">
      <style:paragraph-properties fo:widows="2" fo:orphans="2" style:text-autospace="none" fo:text-align="justify" style:vertical-align="auto" fo:margin-bottom="0in"/>
      <style:text-properties style:font-name="Arial" style:font-name-asian="Times New Roman" style:font-name-complex="Arial" fo:font-weight="bold" style:font-weight-asian="bold" style:letter-kerning="false" fo:font-size="12pt" style:font-size-asian="12pt" style:font-size-complex="12pt" fo:language="es" fo:country="ES" style:language-asian="es" style:country-asian="ES" fo:hyphenate="true"/>
    </style:style>
    <style:style style:name="P2370" style:parent-style-name="Normal" style:family="paragraph">
      <style:paragraph-properties fo:widows="2" fo:orphans="2" style:text-autospace="none" fo:text-align="justify" style:vertical-align="auto" fo:margin-bottom="0in"/>
      <style:text-properties fo:hyphenate="true"/>
    </style:style>
    <style:style style:name="T2371"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fo:language="es" fo:country="ES" style:language-asian="es" style:country-asian="ES"/>
    </style:style>
    <style:style style:name="T2372"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fo:language="es" fo:country="ES" style:language-asian="es" style:country-asian="ES"/>
    </style:style>
    <style:style style:name="T2373" style:parent-style-name="Fuentedepárrafopredeter." style:family="text">
      <style:text-properties style:font-name="Arial" style:font-name-asian="Times New Roman" style:font-name-complex="Arial" style:letter-kerning="false" fo:font-size="9pt" style:font-size-asian="9pt" style:font-size-complex="9pt" fo:language="es" fo:country="ES" style:language-asian="es" style:country-asian="ES"/>
    </style:style>
    <style:style style:name="T2374" style:parent-style-name="Fuentedepárrafopredeter." style:family="text">
      <style:text-properties style:font-name="Arial" style:font-name-asian="Times New Roman" style:font-name-complex="Arial" style:letter-kerning="false" fo:font-size="9pt" style:font-size-asian="9pt" style:font-size-complex="9pt" fo:language="es" fo:country="ES" style:language-asian="es" style:country-asian="ES"/>
    </style:style>
    <style:style style:name="P2375" style:parent-style-name="Normal" style:family="paragraph">
      <style:paragraph-properties fo:widows="2" fo:orphans="2" style:text-autospace="none" fo:text-align="justify" style:vertical-align="auto" fo:margin-bottom="0in"/>
      <style:text-properties style:font-name="Arial" style:font-name-asian="Times New Roman" style:font-name-complex="Arial" style:letter-kerning="false" fo:font-size="9pt" style:font-size-asian="9pt" style:font-size-complex="9pt" fo:language="es" fo:country="ES" style:language-asian="es" style:country-asian="ES" fo:hyphenate="true"/>
    </style:style>
    <style:style style:name="P2376" style:parent-style-name="Normal" style:family="paragraph">
      <style:paragraph-properties fo:widows="2" fo:orphans="2" style:text-autospace="none" fo:text-align="justify" style:vertical-align="auto" fo:margin-bottom="0in"/>
      <style:text-properties fo:hyphenate="true"/>
    </style:style>
    <style:style style:name="T2377" style:parent-style-name="Fuentedepárrafopredeter." style:family="text">
      <style:text-properties style:font-name="Arial" style:font-name-asian="Times New Roman" style:font-name-complex="Arial" style:letter-kerning="false" fo:font-size="9pt" style:font-size-asian="9pt" style:font-size-complex="9pt" fo:language="es" fo:country="ES" style:language-asian="es" style:country-asian="ES"/>
    </style:style>
  </office:automatic-styles>
  <office:body>
    <office:text text:use-soft-page-breaks="true">
      <text:p text:style-name="P1"/>
      <text:p text:style-name="P14">Circasia, 18 de Enero de 2022</text:p>
      <text:p text:style-name="P15"/>
      <text:p text:style-name="P16"/>
      <text:p text:style-name="P17">Señores</text:p>
      <text:p text:style-name="P18">CONTRALORIA GENERAL DEL QUINDIO</text:p>
      <text:p text:style-name="P19">Armenia</text:p>
      <text:p text:style-name="P20"/>
      <text:p text:style-name="P21"/>
      <text:p text:style-name="P22">Asunto: INFORME DE GESTIÓN DE CONTROL INTERNO<text:s/>AÑO 2021.</text:p>
      <text:p text:style-name="P23"/>
      <text:p text:style-name="P24"/>
      <text:p text:style-name="P25"/>
      <text:p text:style-name="P26">El Comité coordinador de control interno aprobó el plan de gestión de la Oficina<text:s/>Asesora de Control Interno a ejecutar en el periodo fiscal 2021<text:s/>mediante Acta No.<text:s/>001 de Enero 26 de 2021, contando para<text:s/>ello con un solo funcionario en la<text:s/>dependencia, equipo de cómputo, Internet, cartelera de difusión<text:s/>y oficina privada.</text:p>
      <text:p text:style-name="P27"/>
      <text:p text:style-name="P28">Es importante resaltar, que en este año atípico para el país y el mundo entero, se<text:s/>continua con la<text:s/>Pandemia denominada COVI 19<text:s/>que se iniciara en el año inmediatamente anterior (2020), que ha afectado enormemente a<text:s/>las <text:s/>entidades y personas en general y que obviamente el INSTITUTO<text:s/>DEPARTAMENTAL DE TRANSITO DEL QUINDO — IDTQ no fue ajena a dicha<text:s/>situación de calamidad, lo que afecto en gran medida su normal desarrollo y<text:s/>operatividad al interior y al exterior de la misma. Sobre lo anterior se puede destacar<text:s/>lo siguiente:</text:p>
      <text:p text:style-name="P29"/>
      <text:p text:style-name="P30">Se realizó la revisión a los actos administrativos emanados con la emergencia-del</text:p>
      <text:p text:style-name="P31">COVI — 19 y apoyados en la normatividad emanada del gobierno Nacional, la Gobernación del Quindío mediante Decreto No. 192<text:s/>del 16 de Marzo de 2020 declara la calamidad pública en el Departamento del<text:s/>Quindío y adopta acciones preventivas a dicha situación, por lo que<text:s/>el Instituto Departamental de Transito del Quindío, expide la<text:s/>Resolución DG-055 de Marzo 17 de 2020 Por medio de la cual se toman medidas<text:s/>ante la declaratoria de Calamidad Publica en el Departamento del Quindío para el<text:s/>Instituto Departamental de Transito del Quindío.<text:s/>Y<text:s/>Mediante Resolución DG-061- de Abril 30 de 2020 se adoptó<text:s/>el<text:s/>Protocolo General de Bioseguridad de la Institución, contenido en el Anexo Técnico<text:s/>denominado medidas y lineamientos para la prevención de contagio COVI-19 con<text:s/>base en la Resolución No. 00666 del 24 de Abril de 2020<text:s/>expedida<text:s/>por el Ministerio<text:s/>de Salud y Protección Social. (Dicho protocolo se anexa a dicha Resolución y<text:s/>contiene 19 hojas útiles, sin foliar), las cuales continúan vigentes en el año 2021 y contiene medidas como:<text:s/>Dotación de elementos de Protección, Medidas de<text:s/>Protección y Prevención (Lavado de Manos, hidratación, desinfección de manos y<text:s/>limpieza constante de los puestos de trabajo)<text:s/></text:p>
      <text:p text:style-name="P32"/>
      <text:p text:style-name="P33">De otra parte y como tareas normales en mi Gestión<text:s/>como Asesor de Control Interno<text:s/>del Instituto Departamental de Transito del Quindío, se tiene:</text:p>
      <text:p text:style-name="P34"/>
      <text:p text:style-name="P35"/>
      <text:p text:style-name="P36">Se ha prestado apoyo en el procedimiento de rendición de la cuenta 2020,<text:s/>actualización de tarifas 2021, se atendieron las invitaciones a las<text:s/>reuniones de los diferentes comités, se prestó apoyo en la auditoria Regular<text:s/>MA 023-2021<text:s/>realizada por la Contraloría General de Quindío a la vigencia 2020 así<text:s/>como<text:s/>la consolidación del plan de mejoramiento 2021- con los hallazgos detectados,<text:s/>de la cual cabe destacar<text:s/><text:soft-page-break/>como resultado final el Fenecimiento de la cuenta 2020, lo cual no<text:s/>ocurría<text:s/>hace bastantes años (más de 10) y el<text:s/>Seguimiento Aceptable al Plan de Mejoramiento 2020 el cual fue calificado como<text:s/>EFECTIVAS, mayor a 80 puntos, de acuerdo a la calificación de 90 puntos<text:s/>dado por la Contraloría Departamental del Quindío.<text:s/>Se<text:s/>han<text:s/>entregado<text:s/>los informes solicitados por los diferentes entes de control, se<text:s/>presentó informe de.<text:s/>Seguimiento<text:s/>a la estrategia del Plan anti-corrupción y de<text:s/>atención al ciudadano en abril, agosto 'y diciembre de 2021, se realizó<text:s/>acompañamiento a la revisión y consolidación del mapa de riesgos<text:s/>anticorrupción<text:s/>2021, Mapa de Riesgos por Procesos<text:s/>incluida la nueva Plataforma de Riesgos<text:s/>(Matriz de Riesgos<text:s/>adoptada por la<text:s/>Contraloría<text:s/>Departamental mediante<text:s/>Resolución<text:s/>290 de<text:s/>2019 y 308 de 2021,<text:s/><text:s/>Mapa de Controles y sus<text:s/>respectivos<text:s/>seguimientos, así como a la elaboración de los informes respectivos, se mantuvo<text:s/>informada a la dirección y a talento humano de las diferentes invitaciones a<text:s/>capacitaciones, chat videoconferencias, informes realizadas por el DAFP, la ESAP,<text:s/>CNSC y la Contraloría General del<text:s/>Quincillo, en cumplimiento a la ley 1474 de 2011;<text:s/>se presentaron los<text:s/>informes<text:s/>pormenorizados (Hoy llamados Estado del Sistema de Control Interno – SCI.</text:p>
      <text:p text:style-name="P37"/>
      <text:p text:style-name="P38"/>
      <text:p text:style-name="P39"/>
      <text:p text:style-name="P40">Dentro de las prioridades para la<text:s/>vigencia<text:s/>2021<text:s/>sigue siendo mantener la<text:s/>acreditación del Centró de<text:s/>enseñanza<text:s/>Automovilística<text:s/>- CEA ( La Renovación se<text:s/>logró en Noviembre de 2021)<text:s/>ya que como único centro de enseñanza automovilística de carácter oficial<text:s/>es muy solicitado por los ciudadanos representando un ingreso Muy Importante para<text:s/>el Instituto Departamental de Transito<text:s/>del Quindío IDTQ, así como el cumplimiento<text:s/>de parte de nuestra Misión y visión, por lb que se programó auditorias de calidad en<text:s/>la vigencia, donde se realizó la verificación. Conforme<text:s/>al Decreto 1500, la Resolución<text:s/>3245 de 2009 y<text:s/>la<text:s/>norma técnica de calidad aplicable a los CEAs al igual que la<text:s/>actualización de los documentos del sistema de gestión de la calidad y los<text:s/>procedimientos, lo que permitió que en, la auditoría realizada en el mes de<text:s/>Noviembre de 2020<text:s/>por el INSTITUTO COLOMBIANO DE NORMAS TÉCNICAS Y<text:s/>CERTIFICACIÓN — INCONTEC, identificado con NIT 860012336-1 arrojando unas<text:s/>inconformidades pendientes de corregir con respecto a la certificación de las tarjetas<text:s/>de operación de las tres (3) motos adquiridas<text:s/>en 2020<text:s/>y poder renovar el certificado de<text:s/>conformidad ICONTEC (Esquema de certificación 6 según ISO/IEC 17067 de 2019)<text:s/>lo que una vez corregidas se permitió en 2021 la<text:s/>habilitación por parte del Ministerio del<text:s/>Transporte.</text:p>
      <text:p text:style-name="P41"/>
      <text:p text:style-name="P42"/>
      <text:p text:style-name="P43">En cuanto al seguimiento y Evaluación del PLAN DE- GESTION EN LA VIGENCIA</text:p>
      <text:p text:style-name="P44">Con<text:s/>corte a diciembre 31 de 2021<text:s/><text:s/>la eficacia en su ejecución es del 100% así:</text:p>
      <text:p text:style-name="P45"/>
      <text:p text:style-name="P46"/>
      <text:p text:style-name="P47">INDICADOR ACCIONES CUMPLIDAS /ACCIONES PROGRAMADAS 17/17</text:p>
      <text:p text:style-name="P48">EVALUACION PLAN DE GESTION 2021</text:p>
      <text:p text:style-name="P49"/>
      <text:p text:style-name="P50"/>
      <text:p text:style-name="P51"/>
      <text:p text:style-name="P52">SEGUMIENTO PLAN DE GESTION <text:s/>2021</text:p>
      <text:p text:style-name="P53"/>
      <text:p text:style-name="P54"/>
      <text:p text:style-name="P55">CORTE A DICIEMBRE 31 <text:s/>DE 2021</text:p>
      <text:p text:style-name="P56"/>
      <text:p text:style-name="P57"><text:s text:c="68"/></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No</text:p>
          </table:table-cell>
          <table:table-cell table:style-name="TableCell69">
            <text:p text:style-name="P70">ACTIVIDAD</text:p>
          </table:table-cell>
          <table:table-cell table:style-name="TableCell71">
            <text:p text:style-name="P72">PERIODICIDAD</text:p>
          </table:table-cell>
          <table:table-cell table:style-name="TableCell73">
            <text:p text:style-name="P74">PROGRAMADO</text:p>
          </table:table-cell>
          <table:table-cell table:style-name="TableCell75">
            <text:p text:style-name="P76">DESCRIPCION</text:p>
          </table:table-cell>
          <table:table-cell table:style-name="TableCell77">
            <text:p text:style-name="P78">% DE CUMPLIMIENTO</text:p>
          </table:table-cell>
          <table:table-cell table:style-name="TableCell79">
            <text:p text:style-name="P80">OBSERVACIONES</text:p>
          </table:table-cell>
        </table:table-row>
        <table:table-row table:style-name="TableRow81">
          <table:table-cell table:style-name="TableCell82">
            <text:p text:style-name="P83">1</text:p>
          </table:table-cell>
          <table:table-cell table:style-name="TableCell84">
            <text:p text:style-name="P85">Formulación y presentación al comité coordinador de control interno del plan de auditorías de calidad y control interno para la vigencia 2021</text:p>
            <text:p text:style-name="P86"/>
            <text:p text:style-name="P87"/>
            <text:p text:style-name="P88"/>
          </table:table-cell>
          <table:table-cell table:style-name="TableCell89">
            <text:p text:style-name="P90">Enero 26 de 2021</text:p>
          </table:table-cell>
          <table:table-cell table:style-name="TableCell91">
            <text:p text:style-name="P92">Plan</text:p>
          </table:table-cell>
          <table:table-cell table:style-name="TableCell93">
            <text:p text:style-name="P94">En coordinación con el representante de la alta dirección, el equipo auditor y control interno se formulara el plan de auditorías para la vigencia 2021 y se presentara al Comité coordinador de control interno para su aprobación.<text:s/></text:p>
          </table:table-cell>
          <table:table-cell table:style-name="TableCell95">
            <text:p text:style-name="P96">100%</text:p>
            <text:p text:style-name="P97"/>
            <text:p text:style-name="P98"/>
            <text:p text:style-name="P99"/>
            <text:p text:style-name="P100"/>
            <text:p text:style-name="P101"/>
            <text:p text:style-name="P102"/>
            <text:p text:style-name="P103"/>
          </table:table-cell>
          <table:table-cell table:style-name="TableCell104">
            <text:p text:style-name="P105">Se presentó plan de auditorías al comité coordinador de control interno en reunión del día <text:s/>26 de Enero de 2021, según consta en el Acta 001 de dicha fecha. <text:s/></text:p>
          </table:table-cell>
        </table:table-row>
        <table:table-row table:style-name="TableRow106">
          <table:table-cell table:style-name="TableCell107">
            <text:p text:style-name="P108">2</text:p>
          </table:table-cell>
          <table:table-cell table:style-name="TableCell109">
            <text:p text:style-name="P110">Verificación al cumplimiento de la Resolución 281 de Diciembre 30 de 2020 de la Contraloría General del Quindío , Actualizado con el aplicativo SIA OBSERVA <text:s/>y Rendición de la Cuenta Anual</text:p>
            <text:p text:style-name="P111"/>
          </table:table-cell>
          <table:table-cell table:style-name="TableCell112">
            <text:p text:style-name="P113">Enero a diciembre de 2021<text:s/></text:p>
          </table:table-cell>
          <table:table-cell table:style-name="TableCell114">
            <text:p text:style-name="P115">12</text:p>
          </table:table-cell>
          <table:table-cell table:style-name="TableCell116">
            <text:p text:style-name="P117">Mensualmente se verificara el cumplimiento en la presentación a la CGQ, los tres primeros días hábiles de cada mes, <text:s/>del cuadro de la contratación realizada el mes inmediatamente anterior con su respectiva certificación de publicación en el SIA OBSERVA. Así mismo se acompañara a la Administración en la Rendición de la Cuenta Anual de 2020 ante la CGQ en febrero de 2021</text:p>
            <text:p text:style-name="P118"/>
          </table:table-cell>
          <table:table-cell table:style-name="TableCell119">
            <text:p text:style-name="P120">100%</text:p>
            <text:p text:style-name="P121"/>
          </table:table-cell>
          <table:table-cell table:style-name="TableCell122">
            <text:p text:style-name="P123">Se presentan los informes a la CGQ <text:s/>relacionados con la relación de contratos realizados de enero a Diciembre de 2021 con el 100% de cumplimiento en la presentación de los informes verificados en el Aplicativo SIA OBSERVA y en el desarrollo de la Auditoria al Área Jurídica en temas de Contratación. <text:s/>Así mismo, se dio cumplimiento oportuno a la Rendición de la Cuenta Anual ante la Contraloría Departamental y se Expidió la RESOLUCION DG – <text:s/>002 DEL 14 DE ENERO DE 2021 “POR MEDIO DE LA CUAL SE ASIGNAN RESPONSABLES, AL INTERIOR DEL IDTQ, <text:s/>PARA DAR CUMPLIMIENTO A LA RESOLUCION No 271 de DICIEMBRE 30 DE 2020 “POR MEDIO DE LA CUAL SE REGLAMENTA LA RENDICION DE LA CUENTA PARA TODOS LOS SUJETOS <text:s/>Y PUNTOS DE CONTROL DE LA CONTRALORIA GENERAL DEL QUINDIO”</text:p>
            <text:p text:style-name="P124"/>
            <text:p text:style-name="P125"/>
          </table:table-cell>
        </table:table-row>
        <table:table-row table:style-name="TableRow126">
          <table:table-cell table:style-name="TableCell127">
            <text:p text:style-name="P128">3</text:p>
          </table:table-cell>
          <table:table-cell table:style-name="TableCell129">
            <text:p text:style-name="P130">Seguimiento planes de gestión a las dependencias formato ES-FR-002,</text:p>
          </table:table-cell>
          <table:table-cell table:style-name="TableCell131">
            <text:p text:style-name="P132">Enero 29 de 2021</text:p>
          </table:table-cell>
          <table:table-cell table:style-name="TableCell133">
            <text:p text:style-name="P134">1</text:p>
          </table:table-cell>
          <table:table-cell table:style-name="TableCell135">
            <text:p text:style-name="P136">Con el seguimiento presentado por los líderes de los procesos se evalúa la gestión de las dependencias <text:s/>y su resultado es un<text:s/><text:soft-page-break/>insumo para la evaluación de desempeño laboral de los funcionarios.</text:p>
            <text:p text:style-name="P137"/>
          </table:table-cell>
          <table:table-cell table:style-name="TableCell138">
            <text:p text:style-name="P139">100%</text:p>
            <text:p text:style-name="P140"/>
          </table:table-cell>
          <table:table-cell table:style-name="TableCell141">
            <text:p text:style-name="P142">Seguimiento a junio 30 Acta comité Institucional de Gestión y Desempeño e ibídem Seguimiento a Septiembre 30 del informe de gestión con los siguientes resultados: <text:s/>Área ,Subdirección Administrativa<text:s/><text:soft-page-break/>55,70% - Área <text:s/>Jurídica 100,00%, <text:s/>- Área Técnica <text:s text:c="2"/>64,67% y Dirección General 67,25%</text:p>
            <text:p text:style-name="P143"/>
            <text:p text:style-name="P144"/>
          </table:table-cell>
        </table:table-row>
        <text:soft-page-break/>
        <table:table-row table:style-name="TableRow145">
          <table:table-cell table:style-name="TableCell146">
            <text:p text:style-name="P147">4</text:p>
          </table:table-cell>
          <table:table-cell table:style-name="TableCell148">
            <text:p text:style-name="P149">Informe de visivilización publicación <text:s/>de acuerdo al artículo 74 de la Ley 1474 de 2011 y Decreto 2641 de 2012</text:p>
          </table:table-cell>
          <table:table-cell table:style-name="TableCell150">
            <text:p text:style-name="P151"/>
            <text:p text:style-name="P152"/>
            <text:p text:style-name="P153"/>
            <text:p text:style-name="P154">Febrero 5 de 2021</text:p>
          </table:table-cell>
          <table:table-cell table:style-name="TableCell155">
            <text:p text:style-name="P156"/>
            <text:p text:style-name="P157"/>
            <text:p text:style-name="P158">1</text:p>
          </table:table-cell>
          <table:table-cell table:style-name="TableCell159">
            <text:p text:style-name="P160">Verificada la página web se presentara al Comité de Gestión y Desempeño (Subcomité Operativo de Planeación) informe de cumplimiento en la publicación del plan de Adquisiciones 2021, presupuesto 2021, ejecuciones presupuestales de ingresos y gastos 2020, informe de gestión 2020, planes de gestión 2021, plan anti corrupción y de atención al ciudadano 2021 con su respectivo mapa de riesgos de corrupción<text:s/></text:p>
            <text:p text:style-name="P161"/>
            <text:p text:style-name="P162"/>
          </table:table-cell>
          <table:table-cell table:style-name="TableCell163">
            <text:p text:style-name="P164"/>
            <text:p text:style-name="P165"/>
            <text:p text:style-name="P166"/>
            <text:p text:style-name="P167"/>
            <text:p text:style-name="P168"/>
            <text:p text:style-name="P169"/>
            <text:p text:style-name="P170"/>
            <text:p text:style-name="P171">100%</text:p>
          </table:table-cell>
          <table:table-cell table:style-name="TableCell172">
            <text:p text:style-name="P173">Cumplimiento de meta con la visivilización en página web <text:s/>del plan anti-corrupción y de atención al ciudadano 2021 acompañado del mapa de riesgos de corrupción, así como las correspondientes ejecuciones presupuestales de Rentas y Gastos, Plan de Adquisiciones y demás información pertinente. <text:s/></text:p>
          </table:table-cell>
        </table:table-row>
        <table:table-row table:style-name="TableRow174">
          <table:table-cell table:style-name="TableCell175">
            <text:p text:style-name="P176">5</text:p>
          </table:table-cell>
          <table:table-cell table:style-name="TableCell177">
            <text:p text:style-name="P178">Informe de control interno contable</text:p>
          </table:table-cell>
          <table:table-cell table:style-name="TableCell179">
            <text:p text:style-name="P180">Febrero 20 de 2021</text:p>
          </table:table-cell>
          <table:table-cell table:style-name="TableCell181">
            <text:p text:style-name="P182">1</text:p>
          </table:table-cell>
          <table:table-cell table:style-name="TableCell183">
            <text:p text:style-name="P184">Se aplica la encuesta que es consolidada en el aplicativo de la <text:s/>Contaduría General de la Nación y su resultado hace parte de <text:s/>la rendición de la cuenta. <text:s/></text:p>
            <text:p text:style-name="P185"/>
          </table:table-cell>
          <table:table-cell table:style-name="TableCell186">
            <text:p text:style-name="P187"/>
            <text:p text:style-name="P188"/>
            <text:p text:style-name="P189">100%</text:p>
          </table:table-cell>
          <table:table-cell table:style-name="TableCell190">
            <text:p text:style-name="P191">Cumplimiento de la meta con la presentación del informe de control interno contable del año 2020 en el Chip de la Contaduría General de la Nacional 26 de enero de 2021, con una calificación del sistema de 4,06</text:p>
            <text:p text:style-name="P192"/>
            <text:p text:style-name="P193"/>
            <text:p text:style-name="P194"/>
          </table:table-cell>
        </table:table-row>
        <table:table-row table:style-name="TableRow195">
          <table:table-cell table:style-name="TableCell196">
            <text:p text:style-name="P197">6</text:p>
          </table:table-cell>
          <table:table-cell table:style-name="TableCell198">
            <text:p text:style-name="P199">Informe ejecutivo anual sobre el sistema de control interno de cada vigencia</text:p>
          </table:table-cell>
          <table:table-cell table:style-name="TableCell200">
            <text:p text:style-name="P201"><text:s/>Febrero 28 de 2021</text:p>
          </table:table-cell>
          <table:table-cell table:style-name="TableCell202">
            <text:p text:style-name="P203">1</text:p>
          </table:table-cell>
          <table:table-cell table:style-name="TableCell204">
            <text:p text:style-name="P205">Resultado de la auto-evaluación (Represente alta dirección y equipo MECI) y la evaluación independiente (control interno) al sistema de control interno se presenta al Consejo Asesor en Materia de Control Interno y se anexa a la Rendición de la cuenta</text:p>
            <text:p text:style-name="P206"/>
          </table:table-cell>
          <table:table-cell table:style-name="TableCell207">
            <text:p text:style-name="P208"/>
            <text:p text:style-name="P209"/>
            <text:p text:style-name="P210"/>
            <text:p text:style-name="P211"/>
            <text:p text:style-name="P212">100%</text:p>
          </table:table-cell>
          <table:table-cell table:style-name="TableCell213">
            <text:p text:style-name="P214">Cumplimiento de la meta con la presentación del informe ejecutivo de control interno en el aplicativo del Departamento Administrativo de la Función Pública -DAFP con fecha de Marzo 01 de 2021 <text:s/>SIGEP, el cual arrojo como resultado <text:s/>en el Informe de Gestión y Desempeño Institucional para el IDTQ un 60.9 ubicándonos en el Ranking (Quintil) 2 y en la dimensión de Control Interno 60,2</text:p>
            <text:p text:style-name="P215"/>
            <text:p text:style-name="P216"/>
            <text:p text:style-name="P217"/>
          </table:table-cell>
        </table:table-row>
        <text:soft-page-break/>
        <table:table-row table:style-name="TableRow218">
          <table:table-cell table:style-name="TableCell219">
            <text:p text:style-name="P220">7</text:p>
          </table:table-cell>
          <table:table-cell table:style-name="TableCell221">
            <text:p text:style-name="P222">Informe de derechos de autor software</text:p>
          </table:table-cell>
          <table:table-cell table:style-name="TableCell223">
            <text:p text:style-name="P224"/>
            <text:p text:style-name="P225">Marzo 15 de 2021</text:p>
          </table:table-cell>
          <table:table-cell table:style-name="TableCell226">
            <text:p text:style-name="P227"/>
            <text:p text:style-name="P228"/>
            <text:p text:style-name="P229"/>
            <text:p text:style-name="P230">1</text:p>
          </table:table-cell>
          <table:table-cell table:style-name="TableCell231">
            <text:p text:style-name="P232">Presentación en el aplicativo dispuesto por la Dirección Nacional de Derechos <text:s/>de autor del Ministerio del Interior de los resultados entregados por la Subdirectora Administrativa y Financiera y el P.U. de sistemas en cumplimiento de las normas en materia de derechos de autor sobre software.</text:p>
            <text:p text:style-name="P233"/>
          </table:table-cell>
          <table:table-cell table:style-name="TableCell234">
            <text:p text:style-name="P235"/>
            <text:p text:style-name="P236"/>
            <text:p text:style-name="P237"/>
            <text:p text:style-name="P238"/>
            <text:p text:style-name="P239">100%</text:p>
          </table:table-cell>
          <table:table-cell table:style-name="TableCell240">
            <text:p text:style-name="P241">Meta cumplida con la presentación del informe del 14 de Febrero de 2021. Publicado en la Página web el 14 de Marzo de 2020 y <text:s text:c="2"/>así mismo el 15 de Marzo de 2021, se dio cumplimiento con la PRESENTACIÓN DEL INFORME SOFTWARE LEGAL VIGENCIA 2021 ante DIRECCIÓN NACIONAL DE DERECHO DE AUTOR – UNIDAD ADMINISTRATIVA ESPECIAL del MINISTERIO DEL INTERIO mediante correo electrónico</text:p>
            <text:p text:style-name="P242"/>
            <text:p text:style-name="P243"/>
          </table:table-cell>
        </table:table-row>
        <table:table-row table:style-name="TableRow244">
          <table:table-cell table:style-name="TableCell245">
            <text:p text:style-name="P246">8</text:p>
          </table:table-cell>
          <table:table-cell table:style-name="TableCell247">
            <text:p text:style-name="P248">Seguimiento al plan anti corrupción y de atención al ciudadano 2021</text:p>
          </table:table-cell>
          <table:table-cell table:style-name="TableCell249">
            <text:p text:style-name="P250">Abril 30/2021</text:p>
            <text:p text:style-name="P251">Agosto 31/2021</text:p>
            <text:p text:style-name="P252">Diciembre 31/2021</text:p>
            <text:p text:style-name="P253"/>
          </table:table-cell>
          <table:table-cell table:style-name="TableCell254">
            <text:p text:style-name="P255"/>
            <text:p text:style-name="P256">3</text:p>
          </table:table-cell>
          <table:table-cell table:style-name="TableCell257">
            <text:p text:style-name="P258">Realizar seguimiento al plan y presentar informe al comité operativo de planeación y a la oficina de sistemas para su correspondiente publicación en la página web.</text:p>
            <text:p text:style-name="P259"/>
          </table:table-cell>
          <table:table-cell table:style-name="TableCell260">
            <text:p text:style-name="P261">100,00%</text:p>
          </table:table-cell>
          <table:table-cell table:style-name="TableCell262">
            <text:p text:style-name="P263">Presentación y publicación del Plan y <text:s/>su correspondiente Mapa de Riesgos Anti-corrupción <text:s/>seguimiento del plan a abril, julio y Septiembre de 2021. El seguimiento al plan Anticorrupción a <text:s/>Septiembre de 2021 alcanzo un 88% y el mapa de Riesgos un 74%</text:p>
            <text:p text:style-name="P264"/>
            <text:p text:style-name="P265"/>
          </table:table-cell>
        </table:table-row>
        <table:table-row table:style-name="TableRow266">
          <table:table-cell table:style-name="TableCell267">
            <text:p text:style-name="P268">9</text:p>
          </table:table-cell>
          <table:table-cell table:style-name="TableCell269">
            <text:p text:style-name="P270">Fomento de la cultura del autocontrol</text:p>
          </table:table-cell>
          <table:table-cell table:style-name="TableCell271">
            <text:p text:style-name="P272">De enero a diciembre de 2021</text:p>
          </table:table-cell>
          <table:table-cell table:style-name="TableCell273">
            <text:p text:style-name="P274">3</text:p>
          </table:table-cell>
          <table:table-cell table:style-name="TableCell275">
            <text:p text:style-name="P276">Mediante circulares, carteles, plegables o charlas fomentar al interior de la entidad el autocontrol<text:s/></text:p>
            <text:p text:style-name="P277"/>
          </table:table-cell>
          <table:table-cell table:style-name="TableCell278">
            <text:p text:style-name="P279">100%</text:p>
            <text:p text:style-name="P280"/>
          </table:table-cell>
          <table:table-cell table:style-name="TableCell281">
            <text:p text:style-name="P282">Con 3 circulares de fomento de la cultura de control interno donde se trataron temas de autocontrol, transparencia, servidor público, política para la prevención del daño antijurídico, así como explicación de MIPG en sus diferentes dimensiones y políticas.</text:p>
            <text:p text:style-name="P283"/>
            <text:p text:style-name="P284"/>
          </table:table-cell>
        </table:table-row>
        <table:table-row table:style-name="TableRow285">
          <table:table-cell table:style-name="TableCell286">
            <text:p text:style-name="P287">10</text:p>
          </table:table-cell>
          <table:table-cell table:style-name="TableCell288">
            <text:p text:style-name="P289">Presentación de informe pormenorizado del estado del sistema de control interno de la entidad</text:p>
          </table:table-cell>
          <table:table-cell table:style-name="TableCell290">
            <text:p text:style-name="P291"/>
            <text:p text:style-name="P292">En marzo, julio y noviembre de 2021</text:p>
          </table:table-cell>
          <table:table-cell table:style-name="TableCell293">
            <text:p text:style-name="P294"/>
            <text:p text:style-name="P295">3</text:p>
          </table:table-cell>
          <table:table-cell table:style-name="TableCell296">
            <text:p text:style-name="P297">En cumplimiento a la Ley 1474 de 2011 se presentara al Director General y al Representante de la alta dirección los informes pormenorizados del estado del sistema de control interno de la entidad para que procedan a su respectiva publicación en la <text:s/>página web de la entidad.</text:p>
            <text:p text:style-name="P298"/>
            <text:p text:style-name="P299"><text:s text:c="4"/></text:p>
          </table:table-cell>
          <table:table-cell table:style-name="TableCell300">
            <text:p text:style-name="P301">100%</text:p>
          </table:table-cell>
          <table:table-cell table:style-name="TableCell302">
            <text:p text:style-name="P303">Con la presentación al director y al representante de la alta dirección y publicación en página web del <text:s/>informe pormenorizado <text:s/>de Enero- Junio y Julio – Diciembre de <text:s/>2021.</text:p>
          </table:table-cell>
        </table:table-row>
        <table:table-row table:style-name="TableRow304">
          <table:table-cell table:style-name="TableCell305">
            <text:p text:style-name="P306">11</text:p>
          </table:table-cell>
          <table:table-cell table:style-name="TableCell307">
            <text:p text:style-name="P308">Seguimiento <text:s/>al plan de<text:s/><text:soft-page-break/>mejoramiento que se suscriba como resultado del informe final <text:s/>entregado por la Contraloría General del Quindío a la auditoria regular realizada a la rendición de la cuenta del <text:s/>2020</text:p>
          </table:table-cell>
          <table:table-cell table:style-name="TableCell309">
            <text:p text:style-name="P310"/>
            <text:p text:style-name="P311"/>
            <text:soft-page-break/>
            <text:p text:style-name="P312">Junio 30 <text:s/>y Septiembre <text:s/>30 de 2021</text:p>
          </table:table-cell>
          <table:table-cell table:style-name="TableCell313">
            <text:p text:style-name="P314">2</text:p>
            <text:p text:style-name="P315"/>
          </table:table-cell>
          <table:table-cell table:style-name="TableCell316">
            <text:p text:style-name="P317">Con el informe final entregado por la<text:s/><text:soft-page-break/>Contraloría General del Quindío como resultado de la auditoria regular realizada <text:s/>al periodo fiscal 2019 se consolidaran las acciones propuestas por los responsables de los procesos para subsanar los hallazgos producto de la auditoria y se realizara seguimiento,</text:p>
            <text:p text:style-name="P318"/>
            <text:p text:style-name="P319"/>
          </table:table-cell>
          <table:table-cell table:style-name="TableCell320">
            <text:p text:style-name="P321"/>
            <text:p text:style-name="P322"/>
            <text:p text:style-name="P323"/>
            <text:p text:style-name="P324">100%</text:p>
          </table:table-cell>
          <table:table-cell table:style-name="TableCell325">
            <text:p text:style-name="P326">Se considera importante por esta Oficina de Control Interno<text:s/><text:soft-page-break/>mantener el mejora-miento continuo que viene presentado la entidad en los últimos años y reconocido por el ente Fiscal – Contraloría General del Quindío <text:s/>(Anexo No. 48 <text:s/>IF M.A 23-2021 REGULAR IDTQ) con el FENECIMIENTO DE LA CUENTA (Después de más de una década sin lograrlo) y con la aprobación del 90% de la Gestión en cumplimiento al Plan de Mejoramiento del año 2020. Y que terminamos con tan solo cuatro acciones de mejora con alcance Administrativo, para el año 2021-2022 a las cuales se les debe hacer seguimiento y cumplimiento de las mismas.</text:p>
            <text:p text:style-name="P327"/>
            <text:p text:style-name="P328"/>
            <text:p text:style-name="P329"/>
          </table:table-cell>
        </table:table-row>
        <text:soft-page-break/>
        <table:table-row table:style-name="TableRow330">
          <table:table-cell table:style-name="TableCell331">
            <text:p text:style-name="P332">12</text:p>
          </table:table-cell>
          <table:table-cell table:style-name="TableCell333">
            <text:p text:style-name="P334">Seguimiento al mapa de riesgos por procesos</text:p>
          </table:table-cell>
          <table:table-cell table:style-name="TableCell335">
            <text:p text:style-name="P336"><text:s/>Junio y <text:s/>Septiembre</text:p>
            <text:p text:style-name="P337"><text:s/>de 2021</text:p>
          </table:table-cell>
          <table:table-cell table:style-name="TableCell338">
            <text:p text:style-name="P339">2</text:p>
          </table:table-cell>
          <table:table-cell table:style-name="TableCell340">
            <text:p text:style-name="P341">Se verificara el seguimiento realizado mediante a la auto-evaluación <text:s/>al control realizado trimestralmente por los líderes de los procesos al cumplimiento de las acciones propuestas para el control del riesgo.</text:p>
            <text:p text:style-name="P342"/>
            <text:p text:style-name="P343"/>
          </table:table-cell>
          <table:table-cell table:style-name="TableCell344">
            <text:p text:style-name="P345">100%</text:p>
          </table:table-cell>
          <table:table-cell table:style-name="TableCell346">
            <text:p text:style-name="P347">Se realizó Seguimiento al Mapa de Riesgos por Procesos a Marzo, Junio, Septiembre y Diciembre de 2021<text:s/></text:p>
          </table:table-cell>
        </table:table-row>
        <table:table-row table:style-name="TableRow348">
          <table:table-cell table:style-name="TableCell349">
            <text:p text:style-name="P350">13</text:p>
          </table:table-cell>
          <table:table-cell table:style-name="TableCell351">
            <text:p text:style-name="P352">Elaboración de las actas del comité coordinador de control interno y calidad</text:p>
          </table:table-cell>
          <table:table-cell table:style-name="TableCell353">
            <text:p text:style-name="P354"/>
            <text:p text:style-name="P355">Enero a diciembre de 2021</text:p>
            <text:p text:style-name="P356"/>
          </table:table-cell>
          <table:table-cell table:style-name="TableCell357">
            <text:p text:style-name="P358"/>
            <text:p text:style-name="P359">Actas</text:p>
          </table:table-cell>
          <table:table-cell table:style-name="TableCell360">
            <text:p text:style-name="P361">Asistencia a las reuniones del comité coordinador de control interno y calidad, documentación, organización y custodia de las respectivas actas conforme a la ley general de archivos.</text:p>
          </table:table-cell>
          <table:table-cell table:style-name="TableCell362">
            <text:p text:style-name="P363">100%</text:p>
            <text:p text:style-name="P364"/>
          </table:table-cell>
          <table:table-cell table:style-name="TableCell365">
            <text:p text:style-name="P366">Se han elaborado 13 actas correspondientes a las reuniones las cuales están debidamente firmadas y archivadas conforme a la ley general de archivos.</text:p>
          </table:table-cell>
        </table:table-row>
        <table:table-row table:style-name="TableRow367">
          <table:table-cell table:style-name="TableCell368">
            <text:p text:style-name="P369">14</text:p>
          </table:table-cell>
          <table:table-cell table:style-name="TableCell370">
            <text:p text:style-name="P371">Evaluación de Mejora continua del CEA<text:s/></text:p>
          </table:table-cell>
          <table:table-cell table:style-name="TableCell372">
            <text:p text:style-name="P373">Noviembre de 2021</text:p>
            <text:p text:style-name="P374"/>
          </table:table-cell>
          <table:table-cell table:style-name="TableCell375">
            <text:p text:style-name="P376">1</text:p>
          </table:table-cell>
          <table:table-cell table:style-name="TableCell377">
            <text:p text:style-name="P378">Aplicación de la guía 34 del Ministerio de educación</text:p>
          </table:table-cell>
          <table:table-cell table:style-name="TableCell379">
            <text:p text:style-name="P380">100%</text:p>
          </table:table-cell>
          <table:table-cell table:style-name="TableCell381">
            <text:p text:style-name="P382">Se realizó la Evaluación de la Mejora continua del CEA mediante auditoria respectiva</text:p>
          </table:table-cell>
        </table:table-row>
        <table:table-row table:style-name="TableRow383">
          <table:table-cell table:style-name="TableCell384">
            <text:p text:style-name="P385">15</text:p>
          </table:table-cell>
          <table:table-cell table:style-name="TableCell386">
            <text:p text:style-name="P387">Seguimiento a las P.Q.R del Instituto y del CEA</text:p>
          </table:table-cell>
          <table:table-cell table:style-name="TableCell388">
            <text:p text:style-name="P389">Julio y diciembre de 2021</text:p>
            <text:p text:style-name="P390"/>
          </table:table-cell>
          <table:table-cell table:style-name="TableCell391">
            <text:p text:style-name="P392"/>
            <text:p text:style-name="P393">2</text:p>
          </table:table-cell>
          <table:table-cell table:style-name="TableCell394">
            <text:p text:style-name="P395">Revisión de los informes semestrales de PQR presentados por la Subdirección administrativa y financiera a la Dirección<text:s/></text:p>
          </table:table-cell>
          <table:table-cell table:style-name="TableCell396">
            <text:p text:style-name="P397">100%</text:p>
          </table:table-cell>
          <table:table-cell table:style-name="TableCell398">
            <text:p text:style-name="P399">Se realizó evaluación al mes de Septiembre <text:s text:c="2"/>de 2021 conforme al Informe y a la Auditoria de PQRs programada y se viene adelantando la de Diciembre de 2021.</text:p>
            <text:p text:style-name="P400"/>
          </table:table-cell>
        </table:table-row>
        <text:soft-page-break/>
        <table:table-row table:style-name="TableRow401">
          <table:table-cell table:style-name="TableCell402">
            <text:p text:style-name="P403">16</text:p>
          </table:table-cell>
          <table:table-cell table:style-name="TableCell404">
            <text:p text:style-name="P405">Apoyo en la revisión y actualización de MIPG de acuerdo a los Decreto 648 y 1499 de 2017,</text:p>
          </table:table-cell>
          <table:table-cell table:style-name="TableCell406">
            <text:p text:style-name="P407">Permanente</text:p>
          </table:table-cell>
          <table:table-cell table:style-name="TableCell408">
            <text:p text:style-name="P409">Actas</text:p>
          </table:table-cell>
          <table:table-cell table:style-name="TableCell410">
            <text:p text:style-name="P411">Acompañamiento en las reuniones para la revisión y actualización de MIPG de acuerdo a los Decretos 648 y 1499 de 2017 <text:s/>y presentación al comité coordinador de control interno para su aprobación.</text:p>
            <text:p text:style-name="P412"/>
          </table:table-cell>
          <table:table-cell table:style-name="TableCell413">
            <text:p text:style-name="P414">100%</text:p>
          </table:table-cell>
          <table:table-cell table:style-name="TableCell415">
            <text:p text:style-name="P416">Se actualizo los objetivos de calidad, el mapa de procesos, los manuales de Funciones, los mapas de riesgos, el acta de compromiso con el MECI y Calidad. Hoy MIPG <text:s/>Decreto 648 de 2017.</text:p>
          </table:table-cell>
        </table:table-row>
        <table:table-row table:style-name="TableRow417">
          <table:table-cell table:style-name="TableCell418">
            <text:p text:style-name="P419">17</text:p>
          </table:table-cell>
          <table:table-cell table:style-name="TableCell420">
            <text:p text:style-name="P421">Apoyo en la revisión y actualización de los documentos que soportan el sistema de calidad<text:s/></text:p>
            <text:p text:style-name="P422"/>
          </table:table-cell>
          <table:table-cell table:style-name="TableCell423">
            <text:p text:style-name="P424"/>
            <text:p text:style-name="P425">Permanente</text:p>
          </table:table-cell>
          <table:table-cell table:style-name="TableCell426">
            <text:p text:style-name="P427"/>
            <text:p text:style-name="P428">Actas</text:p>
          </table:table-cell>
          <table:table-cell table:style-name="TableCell429">
            <text:p text:style-name="P430">Acompañamiento en las reuniones para la revisión y actualización de los documentos que soportan el sistema de calidad del Instituto <text:s text:c="2"/>y presentación al comité coordinador de control interno para su aprobación.</text:p>
            <text:p text:style-name="P431"/>
          </table:table-cell>
          <table:table-cell table:style-name="TableCell432">
            <text:p text:style-name="P433">100%</text:p>
          </table:table-cell>
          <table:table-cell table:style-name="TableCell434">
            <text:p text:style-name="P435">Se actualizo el mapa de procesos, el acta de compromiso con el MECI y Calidad hoy MIPG - , además se adelantaron los planes estipulados en el Decreto 612 de 2018 (Plan de Acción), los cuales fueron publicados en la Página WEB de la entidad.</text:p>
            <text:p text:style-name="P436"/>
            <text:p text:style-name="P437"/>
          </table:table-cell>
        </table:table-row>
      </table:table>
      <text:p text:style-name="P438"/>
      <text:p text:style-name="P439"/>
      <text:p text:style-name="P440"><text:span text:style-name="T441">APROBADO POR EL COMITÉ INSTITUCIONAL DE COORDINACION DE CONTROL INTERNO ACTA 001 DE ENERO 26 DE 2021.</text:span></text:p>
      <text:p text:style-name="P442"/>
      <text:p text:style-name="P443"/>
      <text:p text:style-name="P444">AVANCE DEL PLAN <text:s text:c="2"/>100%</text:p>
      <text:p text:style-name="P445"/>
      <text:p text:style-name="P446"/>
      <text:p text:style-name="P447"/>
      <text:p text:style-name="P448">SEGUIMIENTO PLAN DE AUDITORIAS <text:s/>2021</text:p>
      <text:p text:style-name="P449"/>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PROCESO</text:p>
          </table:table-cell>
          <table:table-cell table:style-name="TableCell458">
            <text:p text:style-name="P459">SITUACIONES ENCONTRADAS</text:p>
          </table:table-cell>
          <table:table-cell table:style-name="TableCell460">
            <text:p text:style-name="P461">ACCIONES EMPRENDIDAS</text:p>
          </table:table-cell>
        </table:table-row>
        <table:table-row table:style-name="TableRow462">
          <table:table-cell table:style-name="TableCell463">
            <text:p text:style-name="P464">1<text:tab/>DERECHOS DE AUTOR Y LICENCIAS</text:p>
            <text:p text:style-name="P465"/>
          </table:table-cell>
          <table:table-cell table:style-name="TableCell466">
            <text:list text:style-name="LFO6" text:continue-numbering="true">
              <text:list-item>
                <text:p text:style-name="P467"><text:span text:style-name="T468">Se recibió listado de disposición de Equipos y servidores con los diferentes software instalados, de lo cual se resaltó lo siguiente</text:span><text:span text:style-name="T469">:<text:s/></text:span></text:p>
              </text:list-item>
            </text:list>
            <text:p text:style-name="P470">NOTAS:<text:s/></text:p>
            <text:p text:style-name="P471">1. <text:s/>El contrato de Licencia de Uso del Software Aplicativo CIRCULEMOS GN-0304-08 se realizó para 30 Usuarios de los</text:p>
            <text:p text:style-name="P472">Cuales actualmente estamos utilizándolo en 17 Equipos.</text:p>
            <text:p text:style-name="P473">2. <text:s/>La Licencia de Uso Software PUBLI-FINANZAS se encuentra instalada en Siete (8) Equipos como son: Tesorería,</text:p>
            <text:soft-page-break/>
            <text:p text:style-name="P474">Contabilidad, Presupuesto, Sistemas (3), Almacén y Talento humano.</text:p>
            <text:p text:style-name="P475">3. <text:s/>Se presenta Certificados de Software Idéntica (Biométricos) instalados en Dos (2) equipos dispuestos para la Escuela de</text:p>
            <text:p text:style-name="P476">Enseñanza asignada a la funcionaria Vibiana Ocampo Franco., en el equipo Lenovo ThinkCentre. Y cinco (5) más en el área técnica a cargo de los funcionarios Raúl Pérez Ospina (2), Cesar López, Martha Lilian Cardona <text:s/>y Martha Gallón</text:p>
            <text:p text:style-name="P477">4. <text:s/>Para los servidores ProLiant ML se cuenta además con certificado de Licencia para 32 Usuarios S/N 7b - 1054 - 01337 32</text:p>
            <text:p text:style-name="P478">y la correspondiente Tarjeta de Registro.</text:p>
            <text:p text:style-name="P479">5. <text:s text:c="3"/>Se dispone de la Licencia de Microsoft 13022743ZZS0211 del 29 de Noviembre de2000 para Microsoft Professional</text:p>
            <text:p text:style-name="P480">2000Win32 English OPEN No level y Microsoft Windows 98 English OPEN No level.</text:p>
            <text:p text:style-name="P481">6. <text:s text:c="2"/>Se cuenta con confirmación de compra de licencias Open de Microsoft SQL SERVER versión 2008 para 12 equipos así:</text:p>
            <text:p text:style-name="P482">No. 359-05376 (5), 228-09431 (1), R18-02784(5) y P73-04992(1).</text:p>
            <text:p text:style-name="P483">7. <text:s text:c="3"/>Además, se tiene adquiridito Licencias de Microsoft así: Office Professional versión Plus 2007 (6), Office Profesional</text:p>
            <text:p text:style-name="P484">Versión 2000 (2) y Windows Consumer versión 98 para 9 equipos.</text:p>
            <text:p text:style-name="P485">8. <text:s text:c="3"/>Se utilizan en varios equipos versiones libres de Open Office.</text:p>
            <text:p text:style-name="P486">9. <text:s text:c="3"/>Se cuenta con licencia del Aplicativo SIOT</text:p>
            <text:p text:style-name="P487">10. <text:s text:c="2"/>Software Certicamara (Certificado Digital)</text:p>
            <text:p text:style-name="P488">11. <text:s text:c="2"/>Software Andes (Certificado Digital)</text:p>
            <text:soft-page-break/>
            <text:p text:style-name="P489">12. <text:s text:c="2"/>Se cuenta en total con 34 Equipos, tal como consta en el cuadro anexo.</text:p>
            <text:list text:style-name="LFO6" text:continue-numbering="true">
              <text:list-item>
                <text:p text:style-name="P490"/>
              </text:list-item>
              <text:list-item>
                <text:p text:style-name="P491">Que dicho Informe fue oportunamente publicado en la PAGINA WEB de la entidad por parte del P.U. Jorge Mauricio Pardo Ruiz.</text:p>
              </text:list-item>
            </text:list>
            <text:p text:style-name="P492">Asi mismo, se presento el Informe correspondiente en la Direccion Nacional de Derechos de Autor de la Unidad Administrativa Especial de el Ministrerio del Interior de la cual se tiene recibido del 15 de Marzo de 2021.</text:p>
          </table:table-cell>
          <table:table-cell table:style-name="TableCell493">
            <text:list text:style-name="LFO6" text:continue-numbering="true">
              <text:list-item>
                <text:p text:style-name="P494">Se realizó Oficio CI-O1-2021 de fecha Febrero 03 de 2021, dirigido al Ingeniero Mauricio Pardo con las siguientes inquietudes: 1- El software instalado en todos los equipos del instituto se encuentran debidamente licenciados? Y cuales son dichas licencias y con qué plazo o fecha de vencimientos?</text:p>
              </text:list-item>
              <text:list-item>
                <text:p text:style-name="P495">Respuesta: En efecto me permito manifestar que todo el software instalado en los equipos de cómputo de la entidad, se encuentra debidamente licenciado. <text:s/>En cuanto al software no se maneja el término vencimiento sino el concepto de actualización. <text:s/>Es de anotar que en la entidad muchos de los programas de oficina se encuentran aun con versiones anteriores pero son de utilidad. <text:s/>El listado de las licencias por equipo está plasmado en el cuadro adjunto a este oficio.<text:s/></text:p>
              </text:list-item>
              <text:list-item>
                <text:p text:style-name="P496">2- Que mecanismos de control se tienen implementados en el instituto para evitar que los usuarios instalen programas o aplicativos que no cuenten con licencia?</text:p>
              </text:list-item>
              <text:list-item>
                <text:p text:style-name="P497">Respuesta: En esta dependencia existe un formato de control llamado “HOJA DE VIDA DE COMPUTADORES Y PROGRAMAS INSTALADOS” el cual hace parte del sistema de gestión de calidad de la entidad, y cuya utilización y diligenciamiento es realizado periódicamente.</text:p>
              </text:list-item>
              <text:list-item>
                <text:p text:style-name="P498">3- Que destino final tiene dispuesto el instituto para los software que son dados de baja?</text:p>
              </text:list-item>
              <text:list-item>
                <text:p text:style-name="P499">Respuesta: <text:s/>El software como tal no es dado de baja, lo que se hace en ese sentido especialmente con los equipos servidores que son dados de baja porque fueron reemplazados al llegar otro sistema de información, es que son utilizados para consulta de información histórica. <text:s/>Es de anotar que dichos servidores dados de baja no se encuentran activos y solo son encendidos cuando se requieren consultas de datos históricos.</text:p>
              </text:list-item>
            </text:list>
            <text:p text:style-name="P500"><text:span text:style-name="T501">Asi mismo, se presento el Informe correspondiente en la Direccion Nacional de Derechos de Autor de la Unidad Administrativa Especial de el Ministrerio del Interior de la cual se tiene recibido del 15 de Marzo de 2021.</text:span></text:p>
            <text:p text:style-name="P502"/>
            <text:p text:style-name="P503"/>
          </table:table-cell>
        </table:table-row>
        <text:soft-page-break/>
        <table:table-row table:style-name="TableRow504">
          <table:table-cell table:style-name="TableCell505">
            <text:p text:style-name="P506">2<text:tab/>OFICINA DE SISTEMAS (Publicaciones página web)</text:p>
          </table:table-cell>
          <table:table-cell table:style-name="TableCell507">
            <text:p text:style-name="P508">PROCESO AUDITADO:<text:tab/>Publicaciones página web - <text:s/>IDTQ</text:p>
            <text:p text:style-name="P509">AUDITADOS:<text:tab/>JORGE MAURICIO PARDO RUIZ – P.U. Sistemas</text:p>
            <text:p text:style-name="P510">GLORIA ELCY RODAS JARAMILLO - Subdirectora Administrativa y financiera.<text:s/></text:p>
            <text:p text:style-name="P511"/>
            <text:p text:style-name="P512">OBJETIVO DE LA AUDITORÍA:<text:tab/>Verificar que el acceso a la información pública a que tienen derecho los ciudadanos se estén reportando <text:s/>en tiempo real.</text:p>
            <text:p text:style-name="P513"/>
            <text:p text:style-name="P514">ALCANCE DE LA AUDITORÍA:<text:tab/>Se verificara la <text:s/>página web y carteleras de la entidad.</text:p>
            <text:p text:style-name="P515"/>
            <text:p text:style-name="P516">CRITERIOS DE <text:s/>LA AUDITORÍA:<text:tab/>Publicaciones en general en cumplimiento al estatuto anticorrupción y acceso a la información pública en tiempo real (Ley de Transparencia).</text:p>
            <text:p text:style-name="P517"/>
            <text:p text:style-name="P518">EQUIPO AUDITOR:<text:tab/>GUSTAVO RAMIREZ RIOS <text:s/>Asesor de control interno</text:p>
            <text:p text:style-name="P519"/>
            <text:p text:style-name="P520">DOCUMENTOS RELACIONADOS:<text:tab/>Publicación de valores institucionales, organigrama, mapa de riesgos y de procesos, directorio institucional, información centro de enseñanza automovilística, contratación, normatividad en resoluciones, decretos, ordenanzas, acuerdos, Transparencia, informes de sistema de control interno, empalme, de gestión, derechos de Autor, al Cliente Externo, Austeridad, Control Interno contable, Información financiera y contable, estados Financieros, Presupuesto, Plan Anual de Adquisiciones, , indicadores financieros, Rendición publica de cuentas, plan anticorrupción, plan de gestión, Transparencia y Derecho a la<text:s/><text:soft-page-break/>Información Pública, mecanismos del sujeto Obligado, Información de Interés, estructura Orgánica y Talento Humano, Normatividad, Presupuesto y Contabilidad, Planeación, Control, Contratación, Tramites y Servicios, Instrumentos de Gestión de Información Pública, noticias y atención a la ciudadanía, como: <text:s/>Contáctenos, comparendos, tramites, Avisos de Notificación, Sección Infantil, Glosario y Peticiones, Quejas, Reclamos y Denuncias – Ventanilla Única Virtual.</text:p>
            <text:p text:style-name="P521">NO CONFORMIDADES:<text:tab/>1.<text:tab/>LINK DE NUESTRA ENTIDAD – MAPA DE RIESGOS Y PROCESOS. <text:s/>. <text:s/>Falta Mapa de Riesgos y Procesos 2019, 2020 y 2021 y sus correspondientes seguimientos<text:s/></text:p>
            <text:p text:style-name="P522">2.<text:tab/>EN EL LINK DE CONTRATACION. VIGENCIA 2020, Aparecen publicados CPS 001al 026 y 029 al 071. <text:s/>No aparecen el 027 y 028 y se repite el 063.</text:p>
            <text:p text:style-name="P523">3.<text:tab/>EN EL LINK DE NORMATIVIDAD. ORDENANZAS... Sin ninguna publicación años 2019 al 2021. ACUERDOS. Sin ninguna Publicación años 2020 y 2021.</text:p>
            <text:p text:style-name="P524">4.<text:tab/>EN EL LINK DE GESTION TRANSPARENTE... INFORMES, EMPALME, faltan 2020-2021, INFORME DE GESTION, falta 2018 al 2021. INFORME CLIENTE EXTERNO2020 <text:s/>Falta Publicar a Junio y Diciembre 2019 publicado a Junio de 2019. Falta Diciembre de 2019, <text:s/>INFORME DE AUSTERIDAD 2020 – Publicado Enero – Marzo de 2020, Falta Abril-Junio y Julio-Septiembre. 2019 – Publicados 3 trimestres, falta Octubre a Diciembre de 2019, INFORME DE CONTROL INTERNO CONTABLE faltan 2018 al 2020.</text:p>
            <text:p text:style-name="P525">5.<text:tab/>EN EL LINK DE GESTION TRANSPARENTE... INFORMACION FINANCIERA Y CONTABLE. Faltan 2019 y lo corrido de 2020 y 2021. PRESUPUESTO. Falta Febrero de 2019 y Abril a Diciembre de 2020 y lo corrido de 2021. <text:s/>INDICADORES FINANCIEROS, falta 2018, 2019, 2020 y lo corrido 2021. RENDICION PUBLICA DE CUENTAS, Falta publicación de Rendición de Cuentas de 2020, 2019 y 2018 <text:s text:c="3"/>PLAN ANTICORRUPCION, falta 2018, 2019, 2020 y 2021 <text:s/>y sus seguimientos. <text:s text:c="2"/>PLAN DE GESTION, falta 2019, 2020 y <text:s/>2021 y sus seguimientos.</text:p>
            <text:p text:style-name="P526">6.<text:tab/>EN EL LINK PLAN DE ACCION (DECRETO 612 DE 2018). PLAN<text:s/><text:soft-page-break/>ANTICORRUPCION. Falta Publicar Plan y Seguimiento 2019 al 2021. <text:s/>PLAN ANUAL DE ADQUISICIONES: Falta los planes de 2021.</text:p>
            <text:p text:style-name="P527">7.<text:tab/>EN EL LINK LEY DE TRANSPARENCIA Y DERECHO A LA INFORMACION PUBLICA: 3. ESTRUCTURA ORGANICA Y TALENTO HUMANO – PROCESOS Y PROCEDIMIENTOS, Falta Publicar el Manual. <text:s/>DIRECTORIO DE ENTIDADES, Falta publicar y actualizar. 5. PRESUPUESTO Y CONTABILIDAD- PRESUPUESTO GENERAL ASIGNADO, Falta publicar el presupuesto de 2020 y 2021. <text:s/>EJECUCION PRESUPUESTAL. Falta publicar Junio a Diciembre de 2020 y lo corrido de 2021. 6. <text:s/>PLANEACION – 6.1 POLITICAS, LINEAMIENTOS Y MANUALES. E. <text:s/>PLAN DE SERVICIO AL CIUDADANO. Falta Plan Anticorrupción 2021. <text:s/>6.4. METAS, OBJETIVOS E INDICADORES DE GESTION, Falta seguimiento a Indicadores del 2018 y los del 2019 AL 2021. <text:s/>6.5 <text:s/>PARTICIPACION EN LA FORMULACION DE LAS <text:s/>POLITICAS. No aparece. No se ha creado y por supuesto no tiene publicaciones. <text:s/>6.6 INFORMES DE EMPALME, Falta empalmes de 2020 y 2021. <text:s/>7. <text:s/>CONTROL. <text:s text:c="2"/>7.1. INFORMES DE GESTION, EVALUACION Y AUDITORIA: Faltan todos los informes de 2018, 2019 y 2020. <text:s/>7.5. <text:s/>DEFENSA JUDICIAL. Faltan controversias Judiciales y Acciones de Repetición de 2021 e Historial de Demandas 2020 <text:s/>8, <text:s/>CONTRATACION. - - 8.1. Publicación de la Información Contractual. Publicados 2019. Envía al Link del SECOP y SIA OBSERVA. Se deben consignar los contratos de la entidad. 2020 y 2021. <text:s/>8.2. Publicación de la Ejecución de Contratos. Publicados 2019. Envía al Link del SECOP y SIA OBSERVA. Se deben consignar los contratos de la entidad. 2020 y 2021. - 8.5 Plan Anual de Adquisiciones – SECOP Aparece 2019. Faltaría 2020 y 2021 10 <text:s/>INSTRUMENTOS DE GESTION DE INFORMACION PÚBLICA. No aparece nada en los diferentes ítems de: REGISTRO DE ACTIVOS DE INFORMACION, - INDICE DE INFORMACION CLASIFICADA Y RESERVADA, <text:s/>ESQUEMA DE PUBLICACION DE LA INFORMACION., y <text:s/>PROGRAMA DE GESTION DOCUMENTAL. Y - TABLA DE RETENCION DOCUMENTAL. 10.1.<text:s/><text:soft-page-break/>Información Mínima No aparece nada. <text:s text:c="2"/>10.2. Registro de Activos de Información No aparece nada. - 10.3. Índice de Información Clasificada y Reservada No aparece nada. <text:s/>10.4. <text:s/>Esquema de Publicación de la Información. No aparece nada. <text:s text:c="3"/>10. 6. Tabla de Retención Documental. <text:s/>No aparece nada. <text:s/>10.8. Costos de Reproducción.<text:tab/><text:s/>No aparece nada. <text:s text:c="2"/>- 10.10. Informes de PQRS Aparece el del Primer semestre de <text:s/>2019. Faltan los otros años. <text:s text:c="2"/>12. <text:s/>ACCESIBILIDAD WEB. <text:s/>12.1. <text:s text:c="2"/>Consulta de Información <text:s/>para grupos Étnicos. <text:s/>Sin ninguna Información. <text:s/>13. <text:s/>PROTECCION DE DATOS PERSONALES. <text:s/>Sin ninguna información.<text:s/></text:p>
            <text:p text:style-name="P528">8.<text:tab/>EN el LINK DE ATENCION A LA CIUDADANIA, parcialmente., ya que en los ítems <text:s/>COMPARENDOS, AVISOS DE NOTIFICACION Y SECCION INFANTIL: No presentan ninguna información.</text:p>
            <text:p text:style-name="P529"/>
            <text:p text:style-name="P530">RESUMEN:</text:p>
            <text:p text:style-name="P531"/>
            <text:p text:style-name="P532"/>
            <text:p text:style-name="P533"><text:s/><text:tab/>ACCION<text:tab/>TOTAL</text:p>
            <text:p text:style-name="P534">C<text:tab/>Conforme <text:s text:c="18"/>66,19%<text:tab/>92</text:p>
            <text:p text:style-name="P535">NC<text:tab/>No conforme <text:s text:c="13"/>25,91%<text:tab/>36</text:p>
            <text:p text:style-name="P536">AM<text:tab/>Acción de mejora <text:s text:c="6"/>7,91% <text:s/>(100,00%)<text:tab/>11</text:p>
            <text:p text:style-name="P537"/>
            <text:p text:style-name="P538"/>
            <text:p text:style-name="P539">NOTA: No se recibió respuesta al Informe Preliminar por parte del Área Responsable, por lo tanto las inconformidades quedaron en firme y se sugiere se adelante las acciones de mejora pertinentes.</text:p>
          </table:table-cell>
          <table:table-cell table:style-name="TableCell540">
            <text:p text:style-name="P541">FORTALEZAS:<text:tab/>1.<text:tab/>El apoyo del contratista <text:s/>en el Área de Sistemas y Pagina Web de la entidad.</text:p>
            <text:p text:style-name="P542">2.<text:tab/>El conocimiento y empoderamiento del Ingeniero de Sistemas en el manejo de la información.</text:p>
            <text:p text:style-name="P543">3.<text:tab/>El compromiso de la actual <text:s/>administración.</text:p>
            <text:p text:style-name="P544">4.<text:tab/>La implementación de la ventanilla virtual.</text:p>
            <text:p text:style-name="P545">5.<text:tab/>La implementación de varios trámites virtuales conforme a la situación de la pandemia de COVI 19 y las necesidades de la entidad para seguir operando</text:p>
            <text:p text:style-name="P546"/>
            <text:p text:style-name="P547">DEBILIDADES:<text:tab/>1-<text:tab/>Lentitud en la actualización de las publicaciones en la página web</text:p>
            <text:p text:style-name="P548">2-<text:tab/>Que no se conserven los históricos de la información publicada.</text:p>
            <text:p text:style-name="P549"/>
            <text:p text:style-name="P550">3-<text:tab/>En el caso de algunos de los trámites los ciudadanos para poder acceder a la información deben venir hasta la entidad donde se encuentra debidamente publicada <text:s/>en cartelera <text:s/>o vía telefónica <text:s/>que también es de difícil acceso, debido en gran medida a las limitaciones de atención por la pandemia del COVI 19 y los cuidados que se deben tener para evitar el contagio.</text:p>
            <text:p text:style-name="P551"/>
            <text:p text:style-name="P552"/>
            <text:p text:style-name="P553">ASPECTOS A MEJORAR:<text:tab/>Subsanar las no conformidades encontradas en la presente auditoria mediante la documentación de la información y sus respectivos planes de mejoramiento.</text:p>
            <text:p text:style-name="P554"/>
            <text:p text:style-name="P555">CONCLUSIÓN:<text:tab/>Es importante actualizar la <text:s/>información requerida en <text:s/>cada uno de los LINKS anteriormente mencionados y que cada uno de los funcionarios responsables de entregar la información al área de sistemas lo hagan oportunamente para que esta sea migrada a la página web y evitar las eventuales consecuencias de no cumplir con ello, pues se está <text:s/>incumpliendo con lo dispuesto en el estatuto anticorrupción, la<text:s/><text:soft-page-break/>ley 1474 de 2011, al no aparecer publicada la información requerida por la Ley de Transparencia <text:s/>1712 de 2014</text:p>
            <text:p text:style-name="P556"/>
          </table:table-cell>
        </table:table-row>
        <text:soft-page-break/>
        <table:table-row table:style-name="TableRow557">
          <table:table-cell table:style-name="TableCell558">
            <text:p text:style-name="P559">3. CENTRO DE ENSEÑANZA AUTOMOVILISTICA</text:p>
          </table:table-cell>
          <table:table-cell table:style-name="TableCell560">
            <text:p text:style-name="P561">PROCESO AUDITADO:<text:tab/>CENTRO DE ENSEÑANZA AUTOMOVILISTICA <text:s/>IDTQ</text:p>
            <text:p text:style-name="P562">AUDITADOS:<text:tab/>RAUL AUGUSTO PEREZ OSPINA <text:s/>P.U. AREA TECNICA VIBIANA OCAMPO <text:s/>TECNICO ADMINISTRATIVO <text:s/>Y <text:s/>GLORIA ELCY RODAS JARAMILLO<text:tab/>Subdirectora Administrativa y financiera.</text:p>
            <text:p text:style-name="P563">OBJETIVO DE LA AUDITORÍA:<text:tab/>Verificar el cumplimiento normativo en el registro de estudiantes y su expedición del certificado de aptitud en técnicas de conducción</text:p>
            <text:p text:style-name="P564">ALCANCE DE LA AUDITORÍA:<text:tab/>Verificar el cumplimiento de lo exigido en el decreto 1500 y resolución 3245 de 2009 <text:s/>acuerdo 004 de 2015<text:s/><text:soft-page-break/>consejo directivo– hacer seguimiento al SGC.</text:p>
            <text:p text:style-name="P565">CRITERIOS DE <text:s/>LA AUDITORÍA:<text:tab/>PEI, Diseño curricular, manual de convivencia, manual de calidad, caracterización del proceso- aspecto legal</text:p>
            <text:p text:style-name="P566">EQUIPO AUDITOR:<text:tab/>GUSTAVO RAMIREZ RIOS Asesor de <text:s/>control interno</text:p>
            <text:p text:style-name="P567">DOCUMENTOS RELACIONADOS:<text:tab/>Mapa de procesos-diseño curricular</text:p>
            <text:p text:style-name="P568">Proyecto educativo institucional</text:p>
            <text:p text:style-name="P569">Manual de convivencia-protocolo para el manejo de archivo del CEA- Normograma CEA-control asistencia a clases teóricas-ficha de matrícula y lista de chequeo-desarrollo de clase-relación personas atendidas-inscripción alumnos</text:p>
            <text:p text:style-name="P570">Programador de instructores-evaluación final de clases prácticas-evaluación final de clases prácticas en motocicleta-planes mejoramiento estudiantes CEA-impedimento de los instructores del CEA para enseñar, programa mantenimiento de vehículos, plan de mantenimiento físico.</text:p>
            <text:p text:style-name="P571">La HOJA DE VERIFICACION DE AUDITORIA y la LISTA DE CHEQUEO realizadas en esta Auditoria. <text:s/></text:p>
            <text:p text:style-name="P572">NO CONFORMIDADES:<text:tab/>1.<text:tab/>La encuesta de satisfacción al cliente aplicada en el primer semestre de 2019 arroja una satisfacción del 45%. y se aplicó a los estudiantes que solicitan licencia de conducción en categoría A2, B1 y C1.</text:p>
            <text:p text:style-name="P573">2.<text:tab/>Se solicitó la evaluación de los instructores <text:s/>del CEA <text:s/>y se evidencia que no se encuentran debidamente archivadas en sus hojas de vida.</text:p>
            <text:p text:style-name="P574">3.<text:tab/>Se cuenta con plan de capacitación del instituto para la presente vigencia se recomienda incluir capacitaciones para los instructores con el fin de fortalecer sus competencias.</text:p>
            <text:p text:style-name="P575">4.<text:tab/>El CEA no cuenta con un presupuesto propio que permita evidenciar la operación de esta</text:p>
            <text:p text:style-name="P576">INCONVENIENTES PRESENTADOS<text:tab/>NINGUNO</text:p>
          </table:table-cell>
          <table:table-cell table:style-name="TableCell577">
            <text:p text:style-name="P578">FORTALEZAS<text:tab/>El conocimiento y empoderamiento de la técnica en el manejo de la información relacionada con el CEA</text:p>
            <text:p text:style-name="P579">DEBILIDADES<text:tab/>No contar en la estructura de personal con el cargo de instructores, lo que afecta la programación de clases prácticas, con respecto a la continuidad del personal de instructores de los usuarios que solicitan clases. <text:s/>Así mismo, El CEA no cuenta con un presupuesto propio que permita evidenciar la operación de esta <text:s text:c="2"/></text:p>
            <text:p text:style-name="P580">ASPECTOS A MEJORAR:<text:tab/>Facilitar <text:s/>la contratación de instructores por un tiempo más prolongado, para que no afecte la programación de clases prácticas de los usuarios.</text:p>
            <text:p text:style-name="P581">La programación del mantenimiento preventivo de los vehículos <text:s/>para evitar<text:s/><text:soft-page-break/>cancelar clases prácticas por daño en los mismos. <text:s/></text:p>
            <text:p text:style-name="P582">CONCLUSIÓN:<text:tab/>En lo que tiene que ver directamente con el desarrollo normal de las actividades del CEA conforme al decreto 1500 y la resolución 3245 de 2009 se observa cumplimiento, compromiso y buena ejecución del proceso.</text:p>
            <text:p text:style-name="P583">De igual forma se recomienda compromiso y apoyo por la subdirección administrativa y financiera en la parte que le corresponde como proceso de apoyo al desarrollo de las actividades del CEA. (Presupuesto, etc.)</text:p>
            <text:p text:style-name="P584">Se recomienda formular plan de mejoramiento con las acciones necesarias, tales como:</text:p>
            <text:p text:style-name="P585">1.<text:tab/>Se recomienda dejar evidencia de revisión y seguimiento al cumplimiento de los requisitos legales y reglamentarios por parte de la institución. POLIZA EXTRACONTRACTUAL <text:s/>3000320 DE SEGUROS LA PREVISORA CON VIGENCIA HASTA EL 27-02-2022</text:p>
            <text:p text:style-name="P586">2.<text:tab/>El CEA no cuenta con un presupuesto propio que permita evidenciar la operación de esta.</text:p>
            <text:p text:style-name="P587">3.<text:tab/>se tiene documentado el SGC de acuerdo a los parámetros de entidad en cumplimiento a la NTC GP 1000 y <text:s/>falta actualización del mecí en la entidad en general, además de adelantar lo relacionado con MIPG conforme a los decretos 648 y 1499 de 2017.</text:p>
            <text:p text:style-name="P588"/>
          </table:table-cell>
        </table:table-row>
        <text:soft-page-break/>
        <table:table-row table:style-name="TableRow589">
          <table:table-cell table:style-name="TableCell590">
            <text:p text:style-name="P591">4<text:tab/>ADMINISTRACION REGISTROS<text:s/><text:soft-page-break/>– RNA RNC</text:p>
          </table:table-cell>
          <table:table-cell table:style-name="TableCell592">
            <text:p text:style-name="P593">PROCESO AUDITADO:<text:tab/>TRAMITES DEL REGISTRO NACIONAL DE AUTOMOTORES –RNA<text:s/></text:p>
            <text:p text:style-name="P594">AUDITADOS:<text:tab/>RAUL AUGUSTO PEREZ OSPINA P-U. AREA TECNICA <text:s text:c="2"/>Y EQUIPO DE TRABAJO</text:p>
            <text:soft-page-break/>
            <text:p text:style-name="P595">OBJETIVO DE LA AUDITORÍA:<text:tab/>Verificar el procedimiento normativo de RNA en cuanto a TRAMITES de vehículos y que el <text:s/>procedimiento <text:s/>tramite de un vehículo automotor se realice conforme a requerimientos de ley y calidad</text:p>
            <text:p text:style-name="P596">ALCANCE DE LA AUDITORÍA:<text:tab/>La auditoría se realiza al procedimiento Administración del registro nacional automotor - RNA <text:s/>para verificar su correcta ejecución. Y seguimiento al proceso comparecional</text:p>
            <text:p text:style-name="P597">CRITERIOS DE LA AUDITORÍA:<text:tab/>DOCUMENTOS LEGALES PROCEDIMIENTOS PLANES, ADEMAS Evaluar el sistema de control interno del procedimiento, Verificar que los tramites de vehículos se realicen conforme a lo establecido en el manual para la atención de tramites <text:s/>Y Verificar la implementación de los formatos del <text:s/>SGC.</text:p>
            <text:p text:style-name="P598">EQUIPO AUDITOR:<text:tab/>GUSTAVO RAMIREZ RIOS – Asesor de Control Interno</text:p>
            <text:p text:style-name="P599">DOCUMENTOS RELACIONADOS:<text:tab/>PROCEDIMIENTOS, <text:s/>PLANES, Historiales de vehículos, Manual de funciones, Manual de procesos y procedimientos, Mapa de riesgos y controles, Ley 769 de 2002. <text:s/></text:p>
            <text:p text:style-name="P600">TECNICA A UTILIZAR:<text:tab/>INSPECCIÓN, OBSERVACIÓN E INDAGACIÓN.</text:p>
            <text:p text:style-name="P601"/>
            <text:p text:style-name="P602">PROCEDIMIENTOS:<text:tab/>1.<text:tab/>Se solicitaron al azar carpetas con Historiales de vehículos que hayan tenido tramites durante los meses de Junio a Noviembre de la vigencia fiscal de 2020, de las cuales se le hizo seguimiento a las siguientes: <text:s/></text:p>
            <text:p text:style-name="P603"/>
            <text:p text:style-name="P604">No. (PLACAS) <text:s text:c="2"/>FECHA TRAMITE<text:tab/><text:s text:c="4"/>BENEFICIARIO <text:s/>CEDULA<text:tab/>CONCEPTO<text:tab/><text:s text:c="6"/>CLASE DE VEHICULO Y MODELO</text:p>
            <text:p text:style-name="P605"><text:tab/><text:tab/><text:tab/><text:tab/></text:p>
            <text:p text:style-name="P606">1<text:tab/>KMK171<text:tab/>19/01/21<text:tab/>GOMEZ MARTINEZ CAMILO AUGUSTO<text:tab/>1.097.398.796<text:tab/><text:s text:c="2"/>TRASPASO DE VEHICULO<text:tab/>TWINGO ACCESS</text:p>
            <text:p text:style-name="P607">2<text:tab/>KMO224<text:tab/>19/01/21<text:tab/>GIRALDO CARDONA WADY JAMETH<text:tab/>18.533.062<text:tab/>TRASPASO DE VEHICULO<text:tab/>AUTOMOVIL HATCH BACK 2018</text:p>
            <text:p text:style-name="P608">3<text:tab/>KTV65F<text:tab/>10/02/21<text:tab/>TIRADO GUZMAN OSCAR DANIEL<text:tab/>1.113.624.523<text:soft-page-break/><text:tab/>MATRICULA DE MOTO<text:tab/>MOTO <text:s/>2022- 107cc</text:p>
            <text:p text:style-name="P609">4<text:tab/>GFU725<text:tab/>24/02/21<text:tab/>ARIAS ARIAS SEBASTIAN<text:tab/>1.094.975.656<text:tab/>MATRICULA DE VEHICULO E INSCRIPCION DE PRENDA<text:tab/>AUTOMOVIL HATCH BACK 2021</text:p>
            <text:p text:style-name="P610">5<text:tab/>PUY80E<text:tab/>06/03/21<text:tab/>RODRIGUEZ EDIER<text:tab/>89.001.035<text:tab/>TRASPASO DE MOTO Y LEVANTE DE PRENDA<text:tab/>MOTO 2019</text:p>
            <text:p text:style-name="P611">6<text:tab/>KMN061<text:tab/>20/03/21<text:tab/>RODRIGUEZ COBO DIANA MARCELA<text:tab/>68.297.167<text:tab/>TRASPASO DE VEHICULO E INSCRIPCION DE PRENDA<text:tab/>AUTOMOVIL HATCH BACK 2016</text:p>
            <text:p text:style-name="P612">7<text:tab/>KMN335<text:tab/>21/04/21<text:tab/>MONTOYA DIGNORA<text:tab/>42.004.483<text:tab/>TRASPASO DE VEHICULO<text:tab/>AUTOMOVIL SAIL 2017</text:p>
            <text:p text:style-name="P613">8<text:tab/>TRE19F<text:tab/>09/06/21<text:tab/>MARTINEZ MARIN DARIO<text:tab/>7.538.849<text:tab/>MATRICULA DE MOTO<text:s/><text:tab/>MOTO 2022 - 249CC</text:p>
            <text:p text:style-name="P614">9<text:tab/>PUN15E<text:tab/>09/06/21<text:tab/>OLAYA PATIÑO OMAR<text:tab/>1.005.278.806<text:tab/>TRASPASO DE MOTO<text:tab/>MOTO 2019 - 100 CC</text:p>
            <text:p text:style-name="P615">10<text:tab/>HUH868<text:tab/>26/07/21<text:tab/>CHAGUENDO CORPUS CARLOS ARTURO<text:tab/>79.352.210<text:tab/>CANCELACION MATRICULA CAMIONETA 1986<text:tab/>CAMIONETA <text:s/>1986</text:p>
            <text:p text:style-name="P616">11<text:tab/>YNY40D<text:tab/>13/10/21<text:tab/>OLIVEROS HINCAPIE SANDRA LILIANA<text:tab/>41.919.731<text:tab/>TRASPASO DE MOTO<text:tab/>MOTO 2017 - 125 CC</text:p>
            <text:p text:style-name="P617">12<text:tab/>KUE42F<text:tab/>12/10/21<text:tab/>CARDONA GRAJALES JAIDER<text:tab/>1.097.389.564<text:tab/>MATRICULA DE MOTO<text:s/><text:tab/>MOTO 2022 - 152CC</text:p>
            <text:p text:style-name="P618"/>
            <text:p text:style-name="P619">NO CONFORMI</text:p>
            <text:p text:style-name="P620">DADES:<text:tab/>1. <text:s/>Se presentan para los siguientes historiales:</text:p>
            <text:p text:style-name="P621"/>
            <text:p text:style-name="P622">No. DE (PLACAS)<text:tab/>FECHA DE TRAMITE<text:s/><text:tab/>CONCEPTO<text:tab/></text:p>
            <text:p text:style-name="P623">"DESCRIPCIÓN PUNTUAL "</text:p>
            <text:p text:style-name="P624"><text:tab/><text:tab/><text:tab/><text:tab/></text:p>
            <text:p text:style-name="P625"><text:tab/><text:tab/><text:tab/><text:tab/></text:p>
            <text:p text:style-name="P626">1<text:tab/>KMK171<text:tab/>19/01/21<text:tab/>GOMEZ MARTINEZ CAMILO AUGUSTO<text:tab/>OK</text:p>
            <text:soft-page-break/>
            <text:p text:style-name="P627">2<text:tab/>KMO224<text:tab/>19/01/21<text:tab/>GIRALDO CARDONA WADY JAMETH<text:tab/>OK</text:p>
            <text:p text:style-name="P628">3<text:tab/>KTV65F<text:tab/>10/02/21<text:tab/>TIRADO GUZMAN OSCAR DANIEL<text:tab/>FALTA ANULAR ESTAMPILLAS PRODESARROLLO Y PROHOSPITAL.</text:p>
            <text:p text:style-name="P629">4<text:tab/>GFU725<text:tab/>24/02/21<text:tab/>ARIAS ARIAS SEBASTIAN<text:tab/>FALTA ANULAR ESTAMPILLAS PRODESARROLLO Y PROHOSPITAL.</text:p>
            <text:p text:style-name="P630">5<text:tab/>PUY80E<text:tab/>06/03/21<text:tab/>RODRIGUEZ EDIER<text:tab/></text:p>
            <text:p text:style-name="P631">6<text:tab/>KMN061<text:tab/>20/03/21<text:tab/>RODRIGUEZ COBO DIANA MARCELA<text:tab/>OK</text:p>
            <text:p text:style-name="P632">7<text:tab/>KMN335<text:tab/>21/04/21<text:tab/>MONTOYA DIGNORA<text:tab/>FALTA ANULAR ESTAMPILLAS PRODESARROLLO Y PROHOSPITAL.</text:p>
            <text:p text:style-name="P633">8<text:tab/>TRE19F<text:tab/>09/06/21<text:tab/>MARTINEZ MARIN DARIO<text:tab/>FALTA ANULAR ESTAMPILLAS PRODESARROLLO Y PROHOSPITAL.</text:p>
            <text:p text:style-name="P634">9<text:tab/>PUN15E<text:tab/>09/06/21<text:tab/>OLAYA PATIÑO OMAR<text:tab/>FALTA ANULAR ESTAMPILLAS PRODESARROLLO Y PROHOSPITAL.</text:p>
            <text:p text:style-name="P635">10<text:tab/>HUH868<text:tab/>26/07/21<text:tab/>CHAGUENDO CORPUS CARLOS ARTURO<text:tab/>FALTA ANULAR ESTAMPILLAS PRODESARROLLO Y PROHOSPITAL.</text:p>
            <text:p text:style-name="P636">11<text:tab/>YNY40D<text:tab/>13/10/21<text:tab/>OLIVEROS HINCAPIE SANDRA LILIANA<text:tab/>OK</text:p>
            <text:p text:style-name="P637">12<text:tab/>KUE42F<text:tab/>12/10/21<text:tab/>CARDONA GRAJALES JAIDER<text:tab/>FALTA ANULAR ESTAMPILLAS PRODESARROLLO Y PROHOSPITAL. TRAMITE A NOMBRE DE JAIDER CARDONA GRAJALES Y PAGO IMPUESTOS ALISZ YURANI VILLADA MORA, SIN FECHA DE PAGO</text:p>
            <text:p text:style-name="P638"/>
            <text:p text:style-name="P639"><text:tab/>NOTA: <text:s/></text:p>
            <text:p text:style-name="P640"/>
            <text:p text:style-name="P641">1.<text:tab/>DE DOCEE TRAMITES SELECCIONADOS AL AZAR Y A LOS CUALES SE LES HIZO SEGUIMIENTO, SOLO CINCO CUMPLIERON CON LA ANULACION DE LAS MISMAS.</text:p>
            <text:p text:style-name="P642">2.<text:tab/>SE DEBEN ANULAR LAS ESTAMPILLAS POR MEDIDA DE SEGURIDAD.</text:p>
            <text:p text:style-name="P643">.</text:p>
            <text:soft-page-break/>
            <text:p text:style-name="P644">INCONVENIENTES PRESENTADOS EN LA AUDITORÍA:<text:tab/>No se presentó ningún inconveniente.</text:p>
          </table:table-cell>
          <table:table-cell table:style-name="TableCell645">
            <text:p text:style-name="P646">FORTALEZAS:<text:tab/>Disponibilidad de personal capacitado para la ejecución del proceso. Además de la aatención personalizada que se brinda. <text:s/>Así mismo se logra evidenciar en los historiales los pagos correctos de derechos del Instituto como los CUPL propios del trámite los que aparecen debidamente registrados en los ingresos del<text:s/><text:soft-page-break/>Instituto. Y que son consignados directamente a la cuenta de DAVIVIENDA conforme al convenio que se realizó con dicha entidad bancaria en la sede del IDTQ. <text:s/></text:p>
            <text:p text:style-name="P647"/>
            <text:p text:style-name="P648">DEBILIDADES:<text:tab/>Falta de personal adicional que permita agilizar los procesos y el buen servicio hacia el público. <text:s/>Además de Insistir en la debida Anulación de las estampillas en cada tramite.</text:p>
            <text:p text:style-name="P649">ASPECTOS A MEJORAR:<text:tab/>Los establecidos y detectados en la auditoria.</text:p>
            <text:p text:style-name="P650">CONCLUSIÓN:<text:tab/>–<text:tab/>El proceso de trámites se ejecuta conforme a la normatividad vigente, salvo las observaciones que se encontraron y que pueden ser fácilmente subsanables.</text:p>
            <text:p text:style-name="P651">–<text:tab/>Se recomienda formular plan de mejoramiento con las acciones necesarias para subsanar los hallazgos de la auditoria en lo relacionado a la anulación de estampillas en los trámites.</text:p>
            <text:p text:style-name="P652"/>
          </table:table-cell>
        </table:table-row>
        <text:soft-page-break/>
        <table:table-row table:style-name="TableRow653">
          <table:table-cell table:style-name="TableCell654">
            <text:p text:style-name="P655">5. GESTION ADMINISTRATIVA Y FINANCIERA – TALENTO HUMANO</text:p>
          </table:table-cell>
          <table:table-cell table:style-name="TableCell656">
            <text:p text:style-name="P657">PROCESO AUDITADO:<text:tab/>GESTION TALENTO HUMANO <text:s/>- PROCEDIMIENTO LIQUIDACION DE CESANTIAS Y PRESTACIONES SOCIALES</text:p>
            <text:p text:style-name="P658">AUDITADOS:<text:tab/>GLORIA ELCY RODAS JARAMILLO <text:s/>Subdirectora Administrativa y financiera.<text:s/></text:p>
            <text:p text:style-name="P659">MARIA ELENA GUTIERREZ PEREZ Auxiliar de Talento Humano.</text:p>
            <text:p text:style-name="P660">OBJETIVO DE LA AUDITORÍA:<text:tab/>Verificar el cumplimiento de la normatividad en la liquidación de las cesantías e intereses a las cesantías, así como de las prestaciones sociales <text:s/>de los funcionarios retirados del Instituto.</text:p>
            <text:p text:style-name="P661">ALCANCE DE LA AUDITORÍA:<text:tab/><text:s/>Proceso <text:s/>de apoyo talento humano y Verificar el cumplimiento de la normatividad en la liquidación de las Cesantías e intereses a las Cesantías, así como de las prestaciones sociales de los funcionarios del Instituto</text:p>
            <text:p text:style-name="P662">CRITERIOS DE LA AUDITORÍA:<text:tab/>DOCUMENTOS LEGALES PROCEDIMIENTOS PLANES, Además <text:s/>Evaluar el sistema de control interno del procedimiento, utilizando como herramientas de auditoria la Inspección, observación e indagación.</text:p>
            <text:p text:style-name="P663">EQUIPO AUDITOR:<text:tab/>GUSTAVO RAMIREZ RIOS – Asesor de Control Interno</text:p>
            <text:p text:style-name="P664">DOCUMENTOS RELACIONADOS:<text:tab/>Documentos legales, pagos realizados a funcionarios por salarios, prestaciones sociales, parafiscales, ingreso de funcionarios, hojas de vida, presupuesto. <text:s/>Caracterización de procesos, mapa de procesos, procedimientos, planta de personal, carpetas de nóminas, bonificaciones.</text:p>
            <text:p text:style-name="P665">TECNICA A UTILIZAR:<text:tab/>INSPECCIÓN, OBSERVACIÓN E INDAGACIÓN.</text:p>
            <text:p text:style-name="P666"/>
            <text:p text:style-name="P667">PROCEDIMIENTOS :<text:tab/>Se revisaron las liquidaciones de funcionarios retirados en 2021 <text:s/></text:p>
            <text:p text:style-name="P668"/>
            <text:p text:style-name="P669">No. <text:s text:c="4"/>NOMBRE DEL FUNCIONARIO<text:tab/><text:s/>CEDULA<text:tab/>FECHA DE NOMBRAMIENTO<text:tab/>CARGO<text:tab/>FECHA RETIRO<text:tab/>ACTO ADMINISTRATIVO</text:p>
            <text:p text:style-name="P670"><text:tab/><text:tab/><text:tab/><text:tab/><text:tab/><text:tab/></text:p>
            <text:p text:style-name="P671"><text:tab/><text:tab/><text:tab/><text:tab/><text:tab/><text:tab/></text:p>
            <text:soft-page-break/>
            <text:p text:style-name="P672">1<text:tab/>CARDONA SANTAMARIA MARTHA LILIAN<text:tab/>24.603.145<text:tab/>03/01/94<text:tab/>AUXILIAR ADMINISTRATIVO GRADO 03 Y POSTERIOR 04<text:tab/>RES <text:s/>DG-052-2021 20/04/2021</text:p>
            <text:p text:style-name="P673">2<text:tab/>CORREA REY MARTHA LUCIA<text:tab/>24.486.038<text:tab/>14/03/95<text:tab/>SECRETARIA, AUXILIAR ADMINISTRATIVA GRADO 38 y ENCARGADA TECNICO ADMINISTRATIVO Y GESTION CONTABLE CODIGO 317, GRADO 04<text:tab/>RES <text:s/>DG-033-2020 26/02/2021</text:p>
            <text:p text:style-name="P674">3<text:tab/>DUQUE BURGOS DEBBIE<text:tab/>31.888.191<text:tab/>19/05/20<text:tab/>DIRECTOR GENERAL<text:tab/>RES <text:s/>DG-053-2021 20/04/2021</text:p>
            <text:p text:style-name="P675">4<text:tab/>GAVIRIA SALAZAR DORA NELLY<text:tab/>41.925.745<text:tab/>16/04/16<text:tab/>AUXILIAR ADMINISTRATIVA DE PERSONAL CODIGO 407 GRADO 07<text:tab/>RES <text:s/>DG-155-2020 29/12/2020</text:p>
            <text:p text:style-name="P676">5<text:tab/>LOPEZ DELGADO LUIS FENANDO<text:tab/>7.545.322<text:tab/>24/02/92<text:tab/>INSPECTOR DE SEGURIDAD VIAL, CODIGO 50802 GRADO 01 – PLACA 104 – AGENTE DE TRANSITO CODIGO 505 GRADO 35<text:tab/>PENDIENTE DE LIQUIDAR POR MUERTE DEL TRABAJADOR</text:p>
            <text:p text:style-name="P677">6<text:tab/>MUÑOZ MARIN DIANA MARCELA<text:tab/>41.935.472<text:tab/>04/02/21<text:tab/>TECNICO ADMINISTRATIVO Y GESTION CONTABLE CODIGO 317, GRADO 04<text:tab/></text:p>
            <text:p text:style-name="P678"/>
            <text:p text:style-name="P679">LIQUIDACION DE FUNCIONARIOS DE PLANTA (VACACIONES, PRIMA DE SERVICIOS Y OTROS)<text:tab/><text:tab/><text:tab/><text:tab/><text:tab/>OK</text:p>
            <text:p text:style-name="P680"/>
            <text:p text:style-name="P681">Sin ningún inconveniente. <text:s/>Es de aclarar que las liquidaciones de Cesantías e Intereses a las Cesantías correspondientes a los demás funcionarios vigentes se realizaron y cancelaron en las fechas estipuladas en la normatividad legal vigente Enero y Febrero de 2021, consignándose oportunamente a los fondos respectivos.</text:p>
            <text:p text:style-name="P682"/>
            <text:p text:style-name="P683"/>
            <text:p text:style-name="P684">Una vez se presentó el Informe Preliminar a la Subdirección Administrativa y Financiera y pasados los tres días hábiles otorgados para responder, no se recibieron objeciones a dicho informe y por lo tanto queda en firme como informes Final.</text:p>
            <text:soft-page-break/>
            <text:p text:style-name="P685">NO CONFORMIDAD:<text:tab/>No se presentaron inconformidades. <text:s/></text:p>
            <text:p text:style-name="P686">INCONVENIENTES PRESENTADOS :<text:tab/>Ninguno</text:p>
          </table:table-cell>
          <table:table-cell table:style-name="TableCell687">
            <text:p text:style-name="P688"><text:s/>FORTALEZAS:<text:tab/>Se llevan controles para las novedades.</text:p>
            <text:p text:style-name="P689">Los procedimientos se encuentran definidos en el manual de procedimientos</text:p>
            <text:p text:style-name="P690">Las liquidaciones son revisadas por la Subdirección administrativa y financiera antes de ser canceladas</text:p>
            <text:p text:style-name="P691">Las transferencias a los fondos se realizaron de forma oportuna.</text:p>
            <text:p text:style-name="P692">DEBILIDADES:<text:tab/>La falta de documentación necesaria para archivar.</text:p>
            <text:p text:style-name="P693">Falta mejorar <text:s/>la aprobación e implementación de la revisión realizada a los procedimientos.</text:p>
            <text:p text:style-name="P694">ASPECTOS A MEJORAR :<text:tab/></text:p>
            <text:p text:style-name="P695">CONCLUSIÓN:<text:tab/>El proceso cuenta con un equipo de trabajo conformado por el subdirector administrativo y financiero, la auxiliar administrativo, el tesorero, la técnico de presupuesto (e) y el contador (contratista), todos trabajando en equipo para liquidación, revisión y cancelación de las cesantías a los fondos y de los intereses a las cesantías conforme a los tiempos de Ley.</text:p>
            <text:p text:style-name="P696">Las liquidaciones son realizadas conforme a las normas para los funcionarios de retroactividad y para los funcionarios de ley 50.</text:p>
          </table:table-cell>
        </table:table-row>
        <text:soft-page-break/>
        <table:table-row table:style-name="TableRow697">
          <table:table-cell table:style-name="TableCell698">
            <text:p text:style-name="P699">6.<text:tab/>GESTION ADMINISTRATIVA Y FINANCIERA – TALENTO HUMANO</text:p>
          </table:table-cell>
          <table:table-cell table:style-name="TableCell700">
            <text:p text:style-name="P701">PROCESO AUDITADO:<text:tab/>TALENTO HUMANO – HOJAS DE VIDA FUNCIONARIOS DE PLANTA</text:p>
            <text:p text:style-name="P702">AUDITADOS:<text:tab/>GLORIA ELCY RODAS JARAMILLO Subdirectora administrativa y financiera</text:p>
            <text:p text:style-name="P703">MARIA ELENA GUTIERREZ PEREZ Auxiliar de Talento Humano</text:p>
            <text:p text:style-name="P704">OBJETIVO DE LA AUDITORÍA:<text:tab/>Verificar las actividades desarrolladas para el fortalecimiento de un Talento humano competente, motivado y comprometido con el Instituto Departamental de Transito del Quindío.</text:p>
            <text:p text:style-name="P705">ALCANCE DE LA AUDITORÍA:<text:tab/><text:s/>Proceso <text:s/>de apoyo talento humano</text:p>
            <text:p text:style-name="P706">CRITERIOS DE LA AUDITORÍA:<text:tab/>DOCUMENTOS LEGALES PROCEDIMIENTOS PLANES, Además <text:s/>Evaluar el sistema de control interno del procedimiento, utilizando como herramientas de auditoria la Inspección, observación e indagación.</text:p>
            <text:p text:style-name="P707">EQUIPO AUDITOR:<text:tab/>GUSTAVO RAMIREZ RIOS – Asesor de Control Interno</text:p>
            <text:p text:style-name="P708">DOCUMENTOS RELACIONADOS:<text:tab/>Documentos legales, Resolución de nombramientos, actas de posesión, Inducción y re inducción, traslados, encargos, comisiones, licencias, vacantes, plan de capacitación, incentivos y bienestar social, <text:s/>ingreso de funcionarios, hojas de vida, presupuesto.</text:p>
            <text:p text:style-name="P709">TECNICA A UTILIZAR:<text:tab/>INSPECCIÓN, OBSERVACIÓN E INDAGACIÓN.</text:p>
            <text:p text:style-name="P710"/>
            <text:p text:style-name="P711">NO CONFORMIDADES:<text:tab/>1- <text:s/>El manual de funciones fue modificado mediante la Resolución No DG –084 del 4 de septiembre de 2018. “Por medio de la cual se actualiza y consolida el Manual de Funciones y Competencias Laborales para los distintos empleos públicos del Instituto Departamental del Quindío”, Así mismo, se expidió la Resoluciones Nro. DG — 097 de Agosto 5 de 2020 "POR LA CUAL SE ACTUALIZA EL MANUAL DE FUNCIONES Y COMPETENCIAS LABORALES PARA EL EMPLEO DE ASESOR DE OFICINA DE CONTROL INTERNO DE GESTIÓN DEL INSTITUTO DEPARTAMENTAL DE TRÁNSITO DEL QUINDÍO<text:s/><text:soft-page-break/>CONFORME A LO DISPUESTO POR EL DECRETO</text:p>
            <text:p text:style-name="P712">No.989 DEL 9 DE JULIO DEL 2020 DEL DEPARTAMENTO ADMINISTRATIVO DE LA FUNCION PUBLICA " y posteriormente la RESOLUCIÓN No. DG — 007 de Enero 25 de 2021 “POR LA CUAL SE MODIFICA EL MANUAL DE FUNCIONES Y COMPETENCIAS LABORALES DEL INSTITUTO DEPARTAMENTAL DE TRÁNSITO DEL QUINDÍO”. <text:s/>Sin embargo el <text:s/>manual de funciones debe ser uno solo <text:s/>y no resoluciones parciales que puedan conducir a un error de consulta.</text:p>
            <text:p text:style-name="P713"/>
            <text:p text:style-name="P714">2- Revisadas las hojas de vida de los 35 funcionarios actuales (el cargo de Técnico en presupuesto está pendiente de proveer) y los 5 retirados recientemente <text:s/>(durante el periodo) del I.D.T.Q., se revisaron aspectos tales como: <text:s text:c="2"/>NOMBRE DEL FUNCIONARIO, NIT/ CEDULA, FECHA DE NOMBRAMIENTO, CARGO, carácter, ACTO ADMINISTRATIVO, SALARIO MENSUAL, CARTA DE ACEPTACION, ACTA DE POSESION, FECHA, ESTAMPILLAS, PROFESION, EXPERIENCIA, REQUISITOS según MANUAL, HOJA DE VIDA Y SOPORTES, HOJA DE VIDA SIGEP (FORMATO UNICO DE LA FUNCION PUBLICA), CERTIFICADO DE BIENES, FOTOCOPIA DE CEDULA DE CIUDADANIA, FOTOCOPIA DE LIBRETA MILITAR, CERTIFICADO JUDICIAL, CERTIFICADO FISCAL CONTRALORIA, CERTIFICADO DISCIPLINARIO PROCURADURIA, EXAMEN MEDICO DE APTITUD LABORAL, E.P.S, FONDO PENSIONES, RIESGOS PROFESIONALES, AFILIACION COMFENALCO, R.U.T, COMPROMISOS ETICOS/MIPG, CERTIFICADO INDUCCION, APERTURA CTA NOMINA, CAPACITACIO, CUMPLIDO DE CAPACITACION, VACACIONES, ENCARGOS, OBSERVACIONES, RENUNCIA, CERTIFICADO ANUAL DE INGRESOS Y RETENCIONES, y EVALUACION DEL DESENPEÑO, entre otros. <text:s/>En términos generales cumplen con los anteriores requisitos, exceptuando lo siguiente:<text:tab/><text:tab/><text:tab/><text:tab/><text:tab/><text:tab/><text:tab/><text:tab/><text:tab/><text:tab/><text:tab/><text:tab/><text:tab/><text:tab/><text:tab/><text:tab/><text:tab/></text:p>
            <text:p text:style-name="P715"/>
            <text:p text:style-name="P716">No.<text:tab/>NOMBRE DEL FUNCIONARIO<text:tab/><text:tab/><text:tab/>"Descripción puntual de las inconsistencias"</text:p>
            <text:p text:style-name="P717"><text:tab/><text:tab/><text:tab/></text:p>
            <text:p text:style-name="P718">1<text:tab/>BALLEN ESPINOSA JULIAN HUMBERTO<text:tab/>a. Error en periodo vacacional de la Res DG-121 de 13-10-2020 literal "F" siendo el correcto de 01-08-2018 a 31-07-2019</text:p>
            <text:p text:style-name="P719">2. LOZANO PAJOY MATEO<text:tab/>FALTA FIRMA EN ACEPTACION DEL CARGO, ACLARAR EXPERIENCIA, HOJA DE VIDA DEL SIGEP, CERTIFICACIONES DE CONTRALORIA, PROCURADURIA Y POLICIA DEL 03-11-2020, COMPROMISOS ETICOS, CERTIFICADO DE INDUCCION, APERTTURA CUENTA NOMINA, CAPACITACION MIPG.</text:p>
            <text:p text:style-name="P720"/>
            <text:p text:style-name="P721">3. <text:s/>MUÑOZ CASTAÑO EIVAR ADOLFO<text:tab/><text:s text:c="5"/>CERTIFICADO DE BIENES, INDUCCION Y CAPACITACION MIPG.</text:p>
            <text:p text:style-name="P722"/>
            <text:p text:style-name="P723">4. <text:s/>OSORIO RAIRAN JHON JAIME<text:tab/>FALTA FIRMA HOJA SIGEP, CAPACITACION MIPG, AFILIACION COMFENALCO 3 MESES DESPUES, INDUCCION.</text:p>
            <text:p text:style-name="P724"/>
            <text:p text:style-name="P725">De otra parte, se verifico con las hojas de vida, que la gran mayoría del personal administrativo del Instituto Departamental de Transito del Quindío, en lo que va corrido del año 2021, padeció la PANDEMIA DEL COVI-19, lo que conlleva a que fallaron en parte las medidas de Bio seguridad del Aislamiento obligatorio, lavado de manos y uso efectivo del Tapabocas, lo que conlleva un alto riesgo para los funcionarios.</text:p>
            <text:p text:style-name="P726"/>
            <text:p text:style-name="P727">Se recibió Respuesta de la Subdirectora Administrativa y Financiera mediante Oficio No. SAF-404 de <text:s/>09 de septiembre de 2021, en la cual manifiesta que en atención al informe preliminar de auditoria de Talento Humano - Funcionarios, me permito manifestarle lo siguiente; en cuanto a las no conformidades de las hojas de vida.</text:p>
            <text:p text:style-name="P728"/>
            <text:p text:style-name="P729">1.<text:tab/>Julián Humberto Ballen Espinosa, el error en el período de vacaciones ya fue corregido.</text:p>
            <text:p text:style-name="P730"/>
            <text:p text:style-name="P731">2.<text:tab/>Mateo Lozano Pajoy, ya fue firmada de carta de aceptación del<text:s/><text:soft-page-break/>cargo, fue enviado el link para realizar la capacitación de MIPG, firmados compromisos éticos, ya fue diligenciado certificado de inducción y se anexo experiencia laboral.</text:p>
            <text:p text:style-name="P732"/>
            <text:p text:style-name="P733">3.<text:tab/>Eivar Adolfo Muñoz Castaño, ya fue impreso la declaración de bienes y rentas, ya fue diligenciado certificado de inducción y le fue enviado el link para realizar la capacitación de MIPG.</text:p>
            <text:p text:style-name="P734"/>
            <text:p text:style-name="P735">4.<text:tab/>Jhon Jaime Osorio Rairan, ya fue firmado el formato único de hoja de vida, diligenciado certificado de inducción y le fue le fue enviado el link para realizar la capacitación de MIPG.</text:p>
            <text:p text:style-name="P736"/>
            <text:p text:style-name="P737">En cuanto al manual de funciones se está realizando el estudio para la creación de los nuevos cargos y se adoptará el nuevo manual de funciones.</text:p>
            <text:p text:style-name="P738"/>
            <text:p text:style-name="P739"/>
            <text:p text:style-name="P740">Una vez verificada la información suministrada por la Oficina de Talento Humano del IDTQ, se Aceptan las correcciones descritas en el oficio <text:s/>(Puntos 1 al 4) y se ratifica la del Manual de Funciones y la capacitación en MIPG, el cual hará parte del Plan de Mejora que se debe realizar al interior de la Subdirección Administrativa y Financiera – Talento Humano.</text:p>
            <text:p text:style-name="P741"><text:s/></text:p>
            <text:p text:style-name="P742">INCONVENIENTES PRESENTADOS:<text:tab/>Ninguno</text:p>
          </table:table-cell>
          <table:table-cell table:style-name="TableCell743">
            <text:p text:style-name="P744">FORTALEZAS:<text:tab/>Tiene como fortaleza la recuperación y organización de documentos necesarios para la elaboración de historias laborales, hojas de vida organizadas conforme a la norma.</text:p>
            <text:p text:style-name="P745">Se cuenta con plan de bienestar social, se implementaron acciones en el plan de incentivos para los funcionarios,</text:p>
            <text:p text:style-name="P746">DEBILIDADES:<text:tab/>La falla de las medidas de Bio seguridad del Aislamiento obligatorio, lavado de manos y uso efectivo del Tapabocas, lo que conlleva un alto riesgo para los funcionarios, así mismo en algunos casos, .documentación necesaria para archivar.</text:p>
            <text:p text:style-name="P747">ASPECTOS A MEJORAR:<text:tab/>- Las no conformidades detectadas en la auditoria <text:s/></text:p>
            <text:p text:style-name="P748">- Documentar las acciones de mejoras del proceso</text:p>
            <text:p text:style-name="P749">- Revisar y de ser necesario ajustar la caracterización del proceso</text:p>
            <text:p text:style-name="P750">- Revisar y ajustar los procedimientos del proceso y evidenciar la revisión de las hojas de vida en lo que tiene que ver con la vinculación de personal.</text:p>
            <text:p text:style-name="P751">- Complementar las hojas de vida en cuanto a los documentos faltantes y su organización con respecto a la Ley de Archivos.</text:p>
            <text:p text:style-name="P752">CONCLUSIÓN:<text:tab/>Finalizada la auditoria se concluye que si bien los procedimientos están revisados <text:s/>y pendientes de presentar al comité coordinador de control interno o comité Institucional de Gestión y Desempeño (MIPG), estos se deben mejorar continuamente y tener en cuenta la revisión del proceso de vinculación de personal para que se documentada <text:s/>la revisión de las hojas de vida.</text:p>
            <text:p text:style-name="P753">Mejorar las medidas de Bioseguridad y el consecuente seguimiento a las mismas por parte del personal encargado de Talento Humano, para evitar contagios para los funcionarios del COVI-19</text:p>
            <text:p text:style-name="P754">Se recomienda la mejora continua del proceso y <text:s/>de los controles del mismo.</text:p>
          </table:table-cell>
        </table:table-row>
        <text:soft-page-break/>
        <table:table-row table:style-name="TableRow755">
          <table:table-cell table:style-name="TableCell756">
            <text:p text:style-name="P757">7.<text:tab/>GESTION ADMINISTRATIVA Y FINANCIERA (contabilidad, <text:s/>presupuesto y sistemas)</text:p>
          </table:table-cell>
          <table:table-cell table:style-name="TableCell758">
            <text:p text:style-name="P759">PROCESO AUDITADO:<text:tab/>GESTION FINANCIERA – TESORERIA, CONTABILIDAD Y PRESUPUESTO.</text:p>
            <text:p text:style-name="P760"/>
            <text:p text:style-name="P761">AUDITADOS:<text:tab/>FERNANDO BAENA VILLARREAL – DIRECTOR GENERAL</text:p>
            <text:p text:style-name="P762">GLORIA ELCY RODAS JARAMILLO – SUBDIRECTORA ADMINISTRATIVA Y FINANCIERA Y SU EQUIPO DE TRABAJO:</text:p>
            <text:p text:style-name="P763">-<text:tab/>1. <text:s/>JOHAN OSSA TORRES<text:tab/>CONTADOR CONTRATISTA</text:p>
            <text:p text:style-name="P764">-<text:tab/>2. <text:s/>JAIRO ANDRES SILVA SERNA<text:tab/>P. UNIVERSITARIO TESORERO</text:p>
            <text:p text:style-name="P765">-<text:tab/>3. <text:s text:c="2"/>3<text:tab/>DIANA MARCELA MUÑOZ<text:tab/>TÉCNICO ADMTVO –PRESUPUESTO.</text:p>
            <text:p text:style-name="P766">-<text:tab/>4. <text:s/>MAGDA BEATRIZ BUITRAGO RODRIGUEZ<text:tab/>TECNICO ADMATIVO - INVENTARIOS</text:p>
            <text:p text:style-name="P767">OBJETIVO DE LA AUDITORÍA:<text:tab/>Hacer seguimiento a <text:s/>las deficiencias o<text:s/><text:soft-page-break/>irregularidades en alguna de las partes examinadas de la entidad</text:p>
            <text:p text:style-name="P768">ALCANCE DE LA AUDITORÍA:<text:tab/>Verificar el proceso financiero en recaudo, <text:s/>tesorería <text:s/>y <text:s/>egresos, así como estados financieros, declaraciones de rete fuente y ejecuciones presupuestales.</text:p>
            <text:p text:style-name="P769">CRITERIOS DE LA AUDITORÍA:<text:tab/>Documentos legales procedimientos planes y soportes contables y presupuestales.</text:p>
            <text:p text:style-name="P770">EQUIPO AUDITOR:<text:tab/>GUSTAVO RAMIREZ RIOS – Asesor de Control Interno</text:p>
            <text:p text:style-name="P771">DOCUMENTOS RELACIONADOS:<text:tab/>Procedimientos, <text:s/>planes, recibos de caja, comprobantes de egreso, órdenes de pago, cuadres diario, consignaciones, <text:s/>conciliaciones bancarias. declaraciones de rete fuentes y ejecuciones de ingresos y gastos del periodo y estados financieros</text:p>
            <text:p text:style-name="P772">TECNICA A UTILIZAR:<text:tab/>INSPECCION, OBSERVACION E INDAGACION.</text:p>
            <text:p text:style-name="P773">PROCEDIMIENTOS:<text:tab/>Se solicitó la totalidad de los comprobantes de egreso del mes de enero de 2021, los cuales van del 00001 al 00133 inclusive, es decir 133, de los cuales se revisaron los mayor <text:s text:c="2"/>dos <text:s/>millones <text:s/>y los de nómina para un total de 101 c.e. <text:s/>Correspondiente a un 95,28% que sumaron $259,462,289.</text:p>
            <text:p text:style-name="P774"><text:tab/>Se solicitó la totalidad de los comprobantes de egreso del mes de febrero de 2021, los cuales van del 00134 al 00328 inclusive, es decir195, de los cuales se revisaron los mayor <text:s text:c="2"/>dos <text:s/>millones <text:s/>y los de nómina para un total de 117 c.e. <text:s/>correspondiente a un 79,59% que sumaron $367,939,379</text:p>
            <text:p text:style-name="P775"><text:tab/>Se solicitó la totalidad de los comprobantes de egreso del mes de marzo de 2021, los cuales van del 00329 al 00510 inclusive, es decir 182, de los cuales se revisaron los mayor <text:s text:c="2"/>dos <text:s/>millones <text:s/>y los de nómina para un total de 99 c.e. <text:s/>correspondiente a un 54,40% que sumaron $328,287,380</text:p>
            <text:p text:style-name="P776"><text:tab/>Se solicitó la totalidad de los comprobantes de egreso del mes de junio de 2021, los cuales van del 0875 al 01055 inclusive, es decir <text:s/>181, de los cuales se revisaron los mayor <text:s text:c="2"/>dos <text:s/>millones <text:s/>y los de nómina para un total de 72 c.e. <text:s/>correspondiente a un 39,78% que sumaron $178,134,473</text:p>
            <text:p text:style-name="P777"><text:tab/>Se solicitó la totalidad de los recibos de caja del mes de enero de 2021, los cuales van del 576418 al<text:s/><text:soft-page-break/>580097 inclusive para un total de 3584 <text:s/>recibos de caja cancelados y un valor recaudado en el mes $324.261.964, que representa un incremento del 12,20% <text:s/>comparado con el mismo periodo del año 2020 y que ascendió a $39,562,761 en mayores ingresos, sin embargo si se considera el año 2019 presenta una disminución efectiva de 4,419,379 que representa un <text:s/>1,34% en el año., dado que el año 2020 es especial o atípico por cuenta de la pandemia.</text:p>
            <text:p text:style-name="P778"><text:tab/>Se solicitó la totalidad de los recibos de caja del mes de marzo de 2021, los cuales van del 584655 al 588886 <text:s/>inclusive para un total de 3370 <text:s/>recibos de caja cancelados y un valor recaudado en el mes $413.5497.096, que representan un incremento del 46,08% <text:s/>comparado con el mismo periodo del año 2020 y que ascendió a $190,572,355 en mayores ingresos, sin embargo si se considera el año 2019 presenta un incremento efectivo de 76,580,234 que representa un <text:s/>22,73% en el año., dado que el año 2020 es especial o atípico por cuenta de la pandemia.</text:p>
            <text:p text:style-name="P779"><text:tab/>Se solicitó la totalidad de los recibos de caja del mes de junio de 2021, los cuales van del 553719 al 601409 <text:s/>inclusive para un total <text:s/>recaudado en el mes $403.645.668, que representan un incremento del 44,76% <text:s/>comparado con el mismo periodo del año 2020 y que ascendió a $180,680,538 en mayores ingresos. <text:s/></text:p>
            <text:p text:style-name="P780"><text:tab/>Se le realizo seguimiento al movimiento de las diferentes estampillas PRO-DESARROLLO Y PRO-HOSPITAL durante los meses de Enero a Junio de 2021, dadas en consignación por la Gobernación del Quindío, las cuales se deben cobrar conforme a las tarifas establecidas en los Decretos 675 y <text:s/>676 de Diciembre 28 de 2021 y se verifico el pago mensual del consumo de las mismas a las correspondientes cuentas bancarias de dichas entidades, con sus correspondientes Recibos Oficiales.</text:p>
            <text:p text:style-name="P781"><text:tab/>Se le hizo seguimiento a las Conciliaciones bancarias de Enero, a Junio de 2021 en cuentas de:</text:p>
            <text:p text:style-name="P782"><text:s/>BANCO DAVIVIENDA<text:tab/>1366 0016 6146<text:tab/>AHORROS</text:p>
            <text:p text:style-name="P783">BANCO DAVIVIENDA<text:tab/>0005 2301 9420<text:tab/>CORRIENTE</text:p>
            <text:p text:style-name="P784">BANCO DAVIVIENDA<text:tab/>1366 6999 4107<text:tab/>CORRIENTE</text:p>
            <text:soft-page-break/>
            <text:p text:style-name="P785">BANCO DAVIVIENDA<text:tab/>1366 6999 4941<text:tab/>CORRIENTE</text:p>
            <text:p text:style-name="P786">BANCO DAVIVIENDA<text:tab/>1366 6999 4651<text:tab/>CORRIENTE</text:p>
            <text:p text:style-name="P787">COLPATRIA<text:tab/><text:s text:c="22"/>7461000678<text:tab/><text:s text:c="12"/>CORRIENTE,<text:s/></text:p>
            <text:p text:style-name="P788"><text:s/>Las cuales no presentan ninguna inconsistencia y están debidamente firmadas. <text:s/>Únicamente se sugiere que al tener saldos representativos en algún momento en cuentas corrientes, se piense en la posibilidad de trasladar dichos saldos no utilizables de inmediato a otro tipo de cuenta que genere Rendimientos Financieros.</text:p>
            <text:p text:style-name="P789"><text:tab/>Se realizó verificación de las Declaraciones de Retención en la Fuente correspondientes a los meses de Enero a Junio de 2021.</text:p>
            <text:p text:style-name="P790"><text:tab/>Se realizó verificación a las ejecuciones presupuestales de Ingresos y Gastos de los meses de Enero a Junio <text:s/>de 2021.</text:p>
            <text:p text:style-name="P791"><text:tab/>Se constató la Presentación de Balance General y Estado de Resultados a Junio 30 de 2021</text:p>
            <text:p text:style-name="P792"><text:tab/>Se evidencio la presentación de los chips contables 2021 <text:s/>de marzo y junio de 2021 con sus correspondientes soportes. <text:s/>Denominados información contable publica <text:s/>convergencia año 2021, presentados en el mes julio de 2021 véase evidencia anexos 1 al 3.<text:tab/></text:p>
            <text:p text:style-name="P793">NO CONFORMI</text:p>
            <text:p text:style-name="P794">DADES:<text:tab/>1- <text:s/>COMPROBANTES DE EGRESO Y ORDENES DE PAGO.</text:p>
            <text:p text:style-name="P795"/>
            <text:p text:style-name="P796">a.<text:tab/>Se presentan firmados debidamente por Representante Legal y Tesorero, y solo en algunos casos puntuales falta los soportes firmados por los beneficiarios como en el caso de nómina. <text:s/></text:p>
            <text:p text:style-name="P797">b.<text:tab/>Falta copias de seguridad BACKUPS. O por lo menos no se evidenciaron, pudiendo presentarse un ALTO RIESGO de pérdida de información.<text:tab/></text:p>
            <text:p text:style-name="P798">c.<text:tab/>Falta anular en algunos casos las estampillas como en el caso del C.E. 149 <text:s/>a favor de CERTIPOSTAL SAS de 12/02/2021 y C.E. 987 de 17/06/21 a favor de SERVICIOS INTEGRALES ID SYSTEMS SAS</text:p>
            <text:p text:style-name="P799">d.<text:tab/>En el caso de los aportes Parafiscales en algunos casos, faltan las solicitudes de CDP y RP, para algunos comprobantes de Egreso.<text:tab/></text:p>
            <text:p text:style-name="P800">e.<text:tab/>Faltan los c.e. 0113 y 0114 y además en el caso del <text:s/>el pago de la<text:s/><text:soft-page-break/>primera quincena de febrero de 2021. (c:e: 166/201) falta hacer firmar a cada uno de los funcionarios., igualmente porque no hay consecutivo en fechas con respecto a consecutivo de c.e., falla en el procedimiento?</text:p>
            <text:p text:style-name="P801">f.<text:tab/>falla en el consecutivo de c.e. 336 correspondiendo a febrero de 2021 y saltando a marzo de 2021.</text:p>
            <text:p text:style-name="P802">g.<text:tab/>en los c.e.388/394<text:tab/>de 10/03/21 a favor de Martha lucia correa rey <text:s/>corresponde a liquidación de prestaciones revisada por subdirectora y contador. <text:s/>por qué varios c.e. y ordenes de .pago <text:s/>para un mismo concepto. <text:s/>no cumplimiento política cero papel y austeridad.</text:p>
            <text:p text:style-name="P803">h.<text:tab/>En el c.e. 461 de 17/03/21 a favor del<text:tab/>municipio de armenia <text:s/>por valor de $186.326 en devoluciones mal procedimiento en el pago. <text:s/>imputación presupuestal que no corresponde al objeto del rubro. <text:s/>no existe rubro presupuestal ni reconocimiento en estados. financieros como un pasivo de vigencia 2019. <text:s/>posible hallazgo de la contraloría. <text:s/>no corresponde al rubro de devoluciones en cumplimiento de la res. 1355 ccpet_anexos 1 y <text:s/>2 resolución 1355 de JULIO_01_2020. DEL MINISTERIO DE HACIENDA.</text:p>
            <text:p text:style-name="P804"/>
            <text:p text:style-name="P805">Con respecto a las anteriores NO CONFORMIDADES, se recibió respuesta del Profesional Universitario de Tesorería del IDTQ JAIRO ANDRES SILVA SERNA, en la cual manifiesta lo siguiente:</text:p>
            <text:p text:style-name="P806">COMPROBANTES DE EGRESO Y ORDENES DE PAGO.</text:p>
            <text:p text:style-name="P807"/>
            <text:p text:style-name="P808">a)<text:tab/>Respecto a la sugerencia de trasladar los saldos representativos a cuentas que generen algún rendimiento financiero, se aclara que los saldos más representativos se tienen en una cuenta corriente, la cual es inembargable, esto con el fin de tener protegidos los recursos del Instituto.</text:p>
            <text:p text:style-name="P809"/>
            <text:p text:style-name="P810">b)<text:tab/>En la no conformidad A y E sobre la firma de los soportes firmados por los beneficiarios como en el caso de nómina, es importante aclarar que no es el área de Tesorería la encargada de tomar estas firmas si fuera el caso.</text:p>
            <text:p text:style-name="P811"/>
            <text:p text:style-name="P812">c)<text:tab/>En la no conformidad C sobre la anulación de las estampillas en las cuentas de cobro, el responsable de anularlas y pegarlas es cada<text:s/><text:soft-page-break/>funcionario y/o prestador de servicio, y el supervisor del contrato es el encargado de revisar si la cuenta de cobro, <text:s/>tiene con todo para ser recibida o no para proceder con el pago.</text:p>
            <text:p text:style-name="P813"/>
            <text:p text:style-name="P814">d)<text:tab/>En la no conformidad D, no es responsabilidad del área de Tesorería verificar si los documentos anexos están completos o no, el área de Tesorería verifica que la Orden de Pago este correcta y se procede a hacer el pago, quien realiza la Orden de Pago es el área encargada de verificar que los documentos están completos.</text:p>
            <text:p text:style-name="P815"/>
            <text:p text:style-name="P816">e)<text:tab/>Las no conformidades E y F no es clara en su segunda observación, por favor aclarar.</text:p>
            <text:p text:style-name="P817"/>
            <text:p text:style-name="P818">f)<text:tab/>En la no conformidad G, el software contable Publifinanzas no permite imprimir en listado los comprobantes de egreso, salen de manera individual, se ha presentado en repetidas oportunidad la solicitud al soporte de ellos manifestando que se está trabajando en el desarrollo requerido para poderse hacer.</text:p>
            <text:p text:style-name="P819"/>
            <text:p text:style-name="P820">g)<text:tab/>La no conformidad H, no es del área de Tesorería, ya que no realiza ninguna parametrización de rubros en el sistema, es un tema más del área de Contabilidad.</text:p>
            <text:p text:style-name="P821"/>
            <text:p text:style-name="P822">Esta oficina de Control Interno, encuentra lógicas las <text:s/>explicaciones presentadas por el señor Tesorero de la entidad <text:s/>JAIRO ANDRES SILVA SERNA, sin embargo, no subsanan ni se niegan las observaciones realizadas en el informe, por lo que considera que se mantienen dichas NO CONFORMIDADES.</text:p>
            <text:p text:style-name="P823"/>
            <text:p text:style-name="P824"/>
            <text:p text:style-name="P825"/>
            <text:p text:style-name="P826">2.<text:tab/>RECIBOS DE CAJA Y CUADRES DIARIOS.</text:p>
            <text:p text:style-name="P827"/>
            <text:p text:style-name="P828">Es preciso tener en cuenta:</text:p>
            <text:p text:style-name="P829"/>
            <text:p text:style-name="P830">a.<text:tab/>Recibos no consecutivos en el día a día, se sugiere implementar procedimiento para que al expedir recibo de caja lleguen directamente a caja y no pasen por manos del usuario y que estos solamente tengan vigencia el día de expedición.</text:p>
            <text:p text:style-name="P831">b.<text:tab/>Falta control con respecto a los Recibos No cancelados en el dia de<text:s/><text:soft-page-break/>expedición y que quedan en manos del usuario, sin tener certeza de su cancelación o anulación</text:p>
            <text:p text:style-name="P832">c.<text:tab/>Con respecto a Los recibos ANULADOS los cuales se adjuntan ya sellados por el cajero del Banco Davivienda. <text:s/>Cuál es el procedimiento para anular?. <text:s/>quedan en el sistema anulados o son cargados para efectos de cobros a terceros?</text:p>
            <text:p text:style-name="P833">d.<text:tab/>no se presentan el consecutivo de los recibos como medida de control, lo que demuestra un alto riesgo en el manejo de los ingresos. se sugiere implementar un procedimiento para que dichos recibos caduquen en el mismo día y/0 control del tesorero en la continuidad de los mismos. <text:s/>además que los anulados no deben ir sellados por cajero del banco y /0 procedimiento de que el usuario no se le entregue el recibo físico sino directamente a la cajera y esta llame en ese orden y entregue copia una vez cancelado.</text:p>
            <text:p text:style-name="P834">e.<text:tab/>La tirilla de consignación en Redeban con el tiempo se borra, se sugiere que se anexe fotocopia de la misma adicionalmente., adicionalmente se sugieren sacar periódicamente copias o backups de todos los archivos por seguridad y guardarlos bajo medidas de seguridad.</text:p>
            <text:p text:style-name="P835">f.<text:tab/><text:s/>cobro de estampillas PRO HOSPITAL UINIVERSITARIO Y PRO-DESARROLLO a $2.600 no cumple con lo establecido en los Decretos 0675 y 0676 <text:s text:c="2"/>De Diciembre 28 de 2020 que obliga por 2,700, Rbo 601045 tramite duplicado licencia de 29/06/2021, Rbo 601113,</text:p>
            <text:p text:style-name="P836">g.<text:tab/>CAMBIO EN SISTEMA SIOT, UNIFICA CUADRES EN GENERAL, junio 21-2021 y error en cobro de estampilla s PRO HOSPITAL UINIVERSITARIO Y PRO-DESARROLLO a 2.600 no cumple con lo establecido en los Decretos 0675 y 0676 <text:s text:c="2"/>De Diciembre 28 de 2020 que obliga por 2,700, Rbo 588345 de 25-03-2021, 588362, 588656, Rbo 587919, 587942, 588013 y588063 entre otros</text:p>
            <text:p text:style-name="P837">h.<text:tab/>como se discriminan los ingresos de la escuela de conducción?</text:p>
            <text:p text:style-name="P838"/>
            <text:p text:style-name="P839">Con respecto a las anteriores NO CONFORMIDADES, se recibió respuesta del Profesional Universitario de Tesorería del IDTQ JAIRO ANDRES SILVA SERNA, en la cual manifiesta lo siguiente:</text:p>
            <text:p text:style-name="P840"/>
            <text:soft-page-break/>
            <text:p text:style-name="P841"><text:s/>RECIBOS DE CAJA Y CUADRES DIARIOS.</text:p>
            <text:p text:style-name="P842"/>
            <text:p text:style-name="P843">a)<text:tab/>En la no conformidad A, no es competencia del área de Tesorería la generación de recibos ni la implementación del procedimiento.</text:p>
            <text:p text:style-name="P844"/>
            <text:p text:style-name="P845">b)<text:tab/>En las no conformidades B, C y D, no es competencia del área de Tesorería el control de anulación de recibos No cancelados.</text:p>
            <text:p text:style-name="P846"/>
            <text:p text:style-name="P847">c)<text:tab/>En las no conformidades F y G, no es competencia del área de Tesorería la parametrización de los valores vigentes de las estampillas en el sistema.</text:p>
            <text:p text:style-name="P848"/>
            <text:p text:style-name="P849">d)<text:tab/>La no conformidad H, debería de ser una inquietud más que no conformidad, ya que actualmente se tiene identificado y discriminado el concepto de ingresos por escuela de conducción.</text:p>
            <text:p text:style-name="P850"/>
            <text:p text:style-name="P851"/>
            <text:p text:style-name="P852">Esta oficina de Control Interno, encuentra que las <text:s/>explicaciones presentadas por el señor Tesorero de la entidad <text:s/>JAIRO ANDRES SILVA SERNA, NO subsanan ni se niegan las observaciones realizadas en el informe, por lo que considera que se mantienen dichas NO CONFORMIDADES</text:p>
            <text:p text:style-name="P853"/>
            <text:p text:style-name="P854"/>
            <text:p text:style-name="P855">3. <text:s/>ESTAMPILLAS.</text:p>
            <text:p text:style-name="P856"/>
            <text:p text:style-name="P857">Se le realizo seguimiento al movimiento de las diferentes estampillas durante los meses de Enero de 2021 a Junio de 2021 dadas en consignación por la Gobernación del Quindío correspondientes a las Estampillas Pro desarrollo y Pro Universidad, las cuales se cobran conforme a las tarifas establecidas en los Decretos 675 y , 676 de Diciembre 28 de 2021 y se verifico el pago mensual del consumo de las mismas a las correspondientes cuentas bancarias de dichas entidades.<text:s/></text:p>
            <text:p text:style-name="P858"/>
            <text:p text:style-name="P859">Sin embargo, quedan las siguientes inquietudes:</text:p>
            <text:p text:style-name="P860"/>
            <text:p text:style-name="P861">3.1. ESTAMPILLA <text:s/>PRO-CULTURA</text:p>
            <text:p text:style-name="P862"/>
            <text:p text:style-name="P863">: Falta recibo físico 4584 de la Gobernación del <text:s/>Quindío. <text:s/>Asi mismo:</text:p>
            <text:p text:style-name="P864"/>
            <text:soft-page-break/>
            <text:p text:style-name="P865">1. A cuanto ascendió el saldo a diciembre 31 de 2020</text:p>
            <text:p text:style-name="P866">2. <text:s/>Cuál es el control con el cajero Davivienda, es decir en cuanto a los saldos diarios y fin de mes.</text:p>
            <text:p text:style-name="P867">3. se verifica que todo lo entregado ingresa a a traves de los cuadres diarios (recibos de caja?)</text:p>
            <text:p text:style-name="P868">4. Cuál es el procedimiento o cruce de información en estampillas cuando se cancela el siguiente pedido. <text:s/>ya ingreso a bancos el total de lo cancelado a gobernación?</text:p>
            <text:p text:style-name="P869">5. se debe verificar con contabilidad.</text:p>
            <text:p text:style-name="P870">6. <text:s/>Cuál es el inventario de estampillas a junio 30 de 2021?</text:p>
            <text:p text:style-name="P871">7. <text:s/>Según cuadro anexo quedaría un saldo de 2050 estampillas por valor de 5535000 a junio 30 de 2020, <text:s/>favor verificar movimientos</text:p>
            <text:p text:style-name="P872">8. <text:s/>Además conforme al anexo 5 los saldos ingresados según contabilidad<text:tab/><text:tab/>48.855.000 salidas 47.057.500 y saldo<text:tab/>1.797.500 y tesorería muestra una diferencia de 4.205.400, 467.900 y <text:s/>3.737.500 respectivamente.<text:tab/></text:p>
            <text:p text:style-name="P873"/>
            <text:p text:style-name="P874">3.2 <text:s/>ESTAMPILLA <text:s/>PRO-HOSPITAL</text:p>
            <text:p text:style-name="P875"/>
            <text:p text:style-name="P876">1. A cuanto ascendió el saldo a diciembre 31 de 2020</text:p>
            <text:p text:style-name="P877">2. <text:s/>Cuál es el control con el cajero Davivienda, es decir en cuanto a los saldos diarios y fin de mes.</text:p>
            <text:p text:style-name="P878">3. Se verifica que todo lo entregado ingresa a a través de los cuadres diarios (recibos de caja?)</text:p>
            <text:p text:style-name="P879">4. Cuál es el procedimiento o cruce de información en estampillas cuando se cancela el siguiente pedido. <text:s/>ya ingreso a bancos el total de lo cancelado a gobernación?</text:p>
            <text:p text:style-name="P880">5. se debe verificar con contabilidad.</text:p>
            <text:p text:style-name="P881">6. <text:s/>Cuál es el inventario de estampillas a junio 30 de 2021?</text:p>
            <text:p text:style-name="P882">7. <text:s/>según cuadro anexo quedaría un saldo de 2050 estampillas por valor de 5535000 a junio 30 de 2021, <text:s/>favor verificar movimientos.</text:p>
            <text:p text:style-name="P883">8. <text:s/>Además conforme al anexo 5 los saldos ingresados según contabilidad<text:tab/><text:tab/>51.156.500 salidas 49.600.500 y saldo<text:tab/>2.556.500 y tesorería muestra una diferencia de 903.900, (2.74.600) y <text:s/>2.978.500 respectivamente.<text:tab/></text:p>
            <text:p text:style-name="P884"/>
            <text:p text:style-name="P885">Con respecto a las anteriores NO CONFORMIDADES, se recibió respuesta del Profesional Universitario de Tesorería del IDTQ JAIRO ANDRES<text:s/><text:soft-page-break/>SILVA SERNA, en la cual manifiesta lo siguiente:</text:p>
            <text:p text:style-name="P886"/>
            <text:p text:style-name="P887">Estampillas</text:p>
            <text:p text:style-name="P888"/>
            <text:p text:style-name="P889">3.1 y 3.2 -)<text:s/></text:p>
            <text:p text:style-name="P890"/>
            <text:p text:style-name="P891">a)<text:tab/>En la no conformidad número 1, el saldo es 0, ya que es de su conocimiento que el IDTQ debe tener todas sus obligaciones por concepto de estampillas en = con la Gobernación del Quindío.</text:p>
            <text:p text:style-name="P892"/>
            <text:p text:style-name="P893">b)<text:tab/>En las no conformidades 2, 3 y 4 se aclara, que el software no permite llevar un control de consumo de estampillas, en el área de Tesorería se alimenta una matriz donde se lleva control de lo entregado por la Gobernación del Quindío en consignación y lo entregado a la caja de Davivienda, con sus respectivos soportes de ingreso y egreso.</text:p>
            <text:p text:style-name="P894"/>
            <text:p text:style-name="P895">c)<text:tab/>En las no conformidades 6, 7 y 8, se anexa el cuadro de control de ingreso y egreso de estampillas al IDTQ, con fechas, cantidades, valores, y abonos.</text:p>
            <text:p text:style-name="P896"/>
            <text:p text:style-name="P897">Esta oficina de Control Interno, encuentra que las <text:s/>explicaciones presentadas por el señor Tesorero de la entidad <text:s/>JAIRO ANDRES SILVA SERNA, NO subsanan ni se niegan las observaciones realizadas en el informe, por lo que considera que se mantienen dichas NO CONFORMIDADES</text:p>
            <text:p text:style-name="P898"/>
            <text:p text:style-name="P899"/>
            <text:p text:style-name="P900">4.<text:tab/>CONCILIACIONES BANCARIAS.</text:p>
            <text:p text:style-name="P901"/>
            <text:p text:style-name="P902">Se le hizo seguimiento a las Conciliaciones bancarias de Enero, a Junio de 2021 en cuentas de BANCO DAVIVIENDA<text:tab/>1366 0016 6146<text:tab/>AHORROS, y cuentas Corrientes de BANCO DAVIVIENDA 0005 2301 9420, 1366 6999 4107, 1366 6999 4941 y 1366 6999 4651, así como COLPATRIA<text:tab/>7461000678 CORRIENTE, <text:s/>las cuales no presentan ninguna inconsistencia y están debidamente firmadas. <text:s/>Únicamente se sugiere que al tener saldos representativos en algún momento en cuentas corrientes, se piense en la posibilidad de trasladar dichos saldos no utilizables de inmediato a otro tipo de<text:s/><text:soft-page-break/>cuenta que genere Rendimientos Financieros</text:p>
            <text:p text:style-name="P903"/>
            <text:p text:style-name="P904">Es preciso dejar constancia que en cada conciliación mensual en el caso de la cuenta Corriente de Colpatria No. 7461000678 arroja mes a mes saldos conciliatorios por aclarar que a Junio ascendió a $1.126.869,00.</text:p>
            <text:p text:style-name="P905"/>
            <text:p text:style-name="P906">Con respecto a las anteriores NO CONFORMIDADES, se recibió respuesta del Profesional Universitario de Tesorería del IDTQ JAIRO ANDRES SILVA SERNA, en la cual manifiesta lo siguiente:</text:p>
            <text:p text:style-name="P907"/>
            <text:p text:style-name="P908">CONCILIACIONES BANCARIAS</text:p>
            <text:p text:style-name="P909"/>
            <text:p text:style-name="P910">El saldo que aparece por conciliar, son ingresos que tenemos en la cuenta donde se registra todo lo de escuela de conducción, y que el usuario no ha presentado el soporte de la consignación para poder ser identificado, si el usuario no presenta dicho soporte este saldo queda pendiente por conciliar.</text:p>
            <text:p text:style-name="P911"/>
            <text:p text:style-name="P912">Esta oficina de Control Interno, encuentra que las <text:s/>explicaciones presentadas por el señor Tesorero de la entidad <text:s/>JAIRO ANDRES SILVA SERNA, NO subsanan ni se niegan las observaciones realizadas en el informe, por lo que considera que se mantienen dichas NO CONFORMIDADES.</text:p>
            <text:p text:style-name="P913"/>
            <text:p text:style-name="P914"/>
            <text:p text:style-name="P915">5. DECLARACIONES DE RETENCION EN LA FUENTE</text:p>
            <text:p text:style-name="P916"/>
            <text:p text:style-name="P917">Se realizó verificación de las Declaraciones de Retención en la Fuente correspondientes a los meses de Enero a Junio de 2021.</text:p>
            <text:p text:style-name="P918">Las cuales fueron presentadas y canceladas oportunamente en cumplimiento a las fechas establecidas por la DIAN.</text:p>
            <text:p text:style-name="P919"/>
            <text:p text:style-name="P920">6. <text:s/>ESTADOS FINANCIEROS.</text:p>
            <text:p text:style-name="P921"/>
            <text:p text:style-name="P922">Se constató la Presentación de Balance General por valor de $ 7.785.689.536 <text:s/>y Estado de Resultados a Junio 30 de 2021 con unos ingresos de $ 1.912.513.743 y Gastos de $ 1269.630.1666,76, surgiendo las siguientes inquietudes:</text:p>
            <text:p text:style-name="P923"/>
            <text:p text:style-name="P924">En los Activos:</text:p>
            <text:p text:style-name="P925"/>
            <text:p text:style-name="P926">CODIGO<text:tab/>CUENTA<text:tab/><text:tab/>30 de jun de 21<text:tab/><text:tab/></text:p>
            <text:p text:style-name="P927"><text:tab/><text:tab/><text:tab/><text:tab/><text:tab/></text:p>
            <text:p text:style-name="P928"><text:tab/>Corriente<text:s/><text:tab/><text:tab/><text:s/>$ 1.651.885.038<text:s/><text:tab/><text:tab/></text:p>
            <text:p text:style-name="P929"><text:tab/><text:tab/><text:tab/><text:tab/><text:tab/></text:p>
            <text:p text:style-name="P930">11<text:tab/>EFECTIVO Y EQUIVALENTES AL EFECTIVO (5)<text:tab/><text:tab/><text:s/>$ 792.571.703<text:s/><text:tab/><text:tab/></text:p>
            <text:p text:style-name="P931">1105<text:tab/>Caja<text:tab/><text:tab/><text:s/>$ - <text:s text:c="2"/><text:tab/><text:tab/></text:p>
            <text:p text:style-name="P932">1110<text:tab/>Depositos en instituciones financieras<text:tab/><text:tab/><text:s/>$ 792.571.703<text:s/><text:tab/><text:s/>OK. CONCILIACIONES, <text:s/>PARTIDA CONCILIATORIA CON BANCOS 1126869<text:s/><text:tab/></text:p>
            <text:p text:style-name="P933"><text:tab/><text:tab/><text:tab/><text:tab/><text:tab/></text:p>
            <text:p text:style-name="P934">13<text:tab/>CUENTAS POR COBRAR (6)<text:tab/><text:tab/><text:s/>$ 854.277.985<text:s/><text:tab/><text:s/>?<text:s/><text:tab/></text:p>
            <text:p text:style-name="P935">1311<text:tab/>Ingresos no tributarios<text:tab/><text:tab/><text:s/>$ 854.277.985<text:s/><text:tab/><text:tab/></text:p>
            <text:p text:style-name="P936"><text:tab/><text:tab/><text:tab/><text:tab/><text:tab/></text:p>
            <text:p text:style-name="P937">15<text:tab/>INVENTARIOS (7)<text:tab/><text:tab/><text:s/>$ 5.035.350<text:s/><text:tab/>COMPARAR CON INVENTARIOS DE MAGDA<text:tab/></text:p>
            <text:p text:style-name="P938">1510<text:tab/>Mercancías en existencia<text:tab/><text:tab/><text:s/>$ - <text:s text:c="2"/><text:tab/>PINTURA PARA SEÑALIZACION VIAL<text:tab/></text:p>
            <text:p text:style-name="P939">1514<text:tab/>Materiales y suministros<text:tab/><text:tab/><text:s/>$ 5.035.350<text:s/><text:tab/>SUSTARATOS Y CINTAS<text:tab/></text:p>
            <text:p text:style-name="P940"><text:tab/><text:tab/><text:tab/><text:tab/><text:tab/></text:p>
            <text:p text:style-name="P941"><text:tab/>No corriente<text:s/><text:tab/><text:tab/><text:s/>$ 6.103.804.498<text:s/><text:tab/><text:tab/></text:p>
            <text:p text:style-name="P942"><text:tab/><text:tab/><text:tab/><text:tab/><text:tab/></text:p>
            <text:p text:style-name="P943">13<text:tab/>CUENTAS POR COBRAR (6)<text:tab/><text:tab/><text:s/>$ 4.042.046.333<text:s/><text:tab/><text:s/>;? <text:s/>NO SE HA DEPURADO CONFORME A PRESCRIPCION MASIVA DE AÑOS ANTER<text:s/><text:tab/></text:p>
            <text:p text:style-name="P944">1385<text:tab/>Cuentas por cobrar de dificil recaudo<text:tab/><text:tab/><text:s/>$ 4.268.682.710<text:s/><text:tab/><text:tab/></text:p>
            <text:p text:style-name="P945">1386<text:tab/>Deterioro acumulado de cuentas por cobrar<text:tab/><text:tab/><text:s/>$ (226.636.377)<text:tab/><text:tab/></text:p>
            <text:p text:style-name="P946"><text:tab/><text:tab/><text:tab/><text:tab/><text:tab/></text:p>
            <text:p text:style-name="P947">16<text:tab/>PROPIEDAD, PLANTA Y EQUIPO (8)<text:tab/><text:tab/><text:s/>$ 2.015.169.324<text:s/><text:tab/><text:tab/></text:p>
            <text:soft-page-break/>
            <text:p text:style-name="P948">1605<text:tab/>Terrenos<text:tab/><text:tab/><text:s/>$ 413.000.000<text:s/><text:tab/><text:s/>AVALUO TECNICO<text:s/><text:tab/></text:p>
            <text:p text:style-name="P949">1640<text:tab/>Edificaciones<text:tab/><text:tab/><text:s/>$ 1.419.719.858<text:s/><text:tab/><text:s/>AVALUO TECNICO<text:s/><text:tab/></text:p>
            <text:p text:style-name="P950">1655<text:tab/>Maquinaria y equipo<text:tab/><text:tab/><text:s/>$ 75.184.536<text:s/><text:tab/>SIN AVALUO TECNICO, VR EN LIBROS<text:tab/></text:p>
            <text:p text:style-name="P951">1665<text:tab/>Muebles, enseres y equipo de oficina<text:tab/><text:tab/><text:s/>$ 33.314.150<text:s/><text:tab/>SIN AVALUO TECNICO, VR EN LIBROS<text:tab/></text:p>
            <text:p text:style-name="P952">1670<text:tab/>Equipos de computación y comunicación<text:tab/><text:tab/><text:s/>$ 202.063.360<text:s/><text:tab/>SIN AVALUO TECNICO, VR EN LIBROS<text:tab/></text:p>
            <text:p text:style-name="P953">1675<text:tab/>Equipos de transporte, tracción y elevación<text:tab/><text:tab/><text:s/>$ 220.131.046<text:s/><text:tab/>SIN AVALUO TECNICO, VR EN LIBROS<text:tab/></text:p>
            <text:p text:style-name="P954">1685<text:tab/>Depreciación acumulada de propiedad, planta y equipo<text:tab/><text:tab/><text:s/>$ (348.243.626)<text:tab/><text:tab/></text:p>
            <text:p text:style-name="P955">En los Pasivos:</text:p>
            <text:p text:style-name="P956"/>
            <text:p text:style-name="P957">CODIGO<text:tab/>CUENTA<text:tab/><text:tab/>30 de jun de 21<text:tab/></text:p>
            <text:p text:style-name="P958"><text:tab/><text:tab/><text:tab/><text:tab/></text:p>
            <text:p text:style-name="P959"><text:tab/>Corriente<text:s/><text:tab/><text:tab/><text:s/>$ 314.385.542<text:s/><text:tab/></text:p>
            <text:p text:style-name="P960"><text:tab/><text:tab/><text:tab/><text:tab/></text:p>
            <text:p text:style-name="P961">24<text:tab/>CUENTAS POR PAGAR (10)<text:tab/><text:tab/><text:s/>$ 171.070.650<text:s/><text:tab/></text:p>
            <text:p text:style-name="P962">2401<text:tab/>Adquisición de bienes y servicios nacionales<text:tab/><text:tab/><text:s/>$ 23.354.674<text:s/><text:tab/></text:p>
            <text:p text:style-name="P963">2407<text:tab/>Recursos a favor de terceros<text:tab/><text:tab/><text:s/>$ 48.957.595<text:s/><text:tab/></text:p>
            <text:p text:style-name="P964">2424<text:tab/>Descuentos de nómina<text:tab/><text:tab/><text:s/>$ 8.504.880<text:s/><text:tab/></text:p>
            <text:p text:style-name="P965">2436<text:tab/>Retención en la fuente e impuesto de timbre<text:tab/><text:tab/><text:s/>$ 90.253.501<text:s/><text:tab/>DECLARACION A JUNIO?</text:p>
            <text:p text:style-name="P966">2440<text:tab/>Impuestos, contribuciones y tasas<text:tab/><text:tab/><text:s/>$ - <text:s text:c="2"/><text:tab/></text:p>
            <text:p text:style-name="P967">2490<text:tab/>Otras cuentas por pagar<text:tab/><text:tab/><text:s/>$ - <text:s text:c="2"/><text:tab/></text:p>
            <text:p text:style-name="P968"><text:tab/><text:tab/><text:tab/><text:tab/></text:p>
            <text:p text:style-name="P969">25<text:tab/>BENEFICIOS A EMPLEADOS (11)<text:tab/><text:tab/><text:s/>$ 143.314.892<text:s/><text:tab/></text:p>
            <text:p text:style-name="P970">2511<text:tab/>Beneficios a los empleados a corto plazo<text:tab/><text:tab/><text:s/>$ 143.314.892<text:s/><text:tab/>CUALES?</text:p>
            <text:p text:style-name="P971">2513<text:tab/>Beneficios por terminación del vínculo laboral o contractual<text:tab/><text:tab/><text:s/>$ - <text:s text:c="2"/><text:tab/></text:p>
            <text:p text:style-name="P972"><text:tab/><text:tab/><text:tab/><text:tab/></text:p>
            <text:p text:style-name="P973"><text:tab/>No corriente<text:tab/><text:tab/><text:s/>$ 173.662.855<text:s/><text:tab/></text:p>
            <text:soft-page-break/>
            <text:p text:style-name="P974"><text:tab/><text:tab/><text:tab/><text:tab/></text:p>
            <text:p text:style-name="P975">25<text:tab/>BENEFICIOS A EMPLEADOS A LARGO PLAZO<text:tab/><text:tab/><text:s/>$ - <text:s text:c="2"/><text:tab/></text:p>
            <text:p text:style-name="P976">2514<text:tab/>Beneficios pos empleo- Pensiones<text:tab/><text:tab/><text:s/>$ - <text:s text:c="2"/><text:tab/></text:p>
            <text:p text:style-name="P977"><text:tab/><text:tab/><text:tab/><text:tab/></text:p>
            <text:p text:style-name="P978">27<text:tab/>PROVISIONES (12)<text:tab/><text:s/>$ 173.662.855<text:s/><text:tab/></text:p>
            <text:p text:style-name="P979">2701<text:tab/>Litigios y demandas<text:tab/><text:tab/><text:s/>$ 173.662.855<text:s/><text:tab/>CUALES?</text:p>
            <text:p text:style-name="P980">2790<text:tab/>Provisiones diversas<text:tab/><text:tab/><text:s/>$ - <text:s text:c="2"/><text:tab/></text:p>
            <text:p text:style-name="P981"><text:tab/><text:tab/><text:tab/><text:tab/></text:p>
            <text:p text:style-name="P982"><text:tab/>TOTAL PASIVO<text:s/><text:tab/><text:tab/><text:s/>$ 488.048.397<text:s/><text:tab/></text:p>
            <text:p text:style-name="P983"><text:tab/><text:tab/><text:tab/><text:tab/></text:p>
            <text:p text:style-name="P984"><text:tab/><text:tab/><text:tab/><text:tab/></text:p>
            <text:p text:style-name="P985">31<text:tab/>PATRIMONIO DE LAS ENTIDADES DE GOBIERNO (14)<text:tab/><text:tab/><text:s/>$ 7.267.641.139<text:s/><text:tab/></text:p>
            <text:p text:style-name="P986">3105<text:tab/>Capital fiscal<text:tab/><text:tab/><text:s/>$ 10.412.004.102<text:s/><text:tab/></text:p>
            <text:p text:style-name="P987">3109<text:tab/>Resultados de ejercicios anteriores<text:tab/><text:tab/><text:s/>$ (3.787.246.540)<text:tab/></text:p>
            <text:p text:style-name="P988">3110<text:tab/>Resultado de ejercicio<text:tab/><text:tab/><text:s/>$ 642.883.577<text:s/><text:tab/></text:p>
            <text:p text:style-name="P989"/>
            <text:p text:style-name="P990"/>
            <text:p text:style-name="P991">Es importante aclarar que la DEPURACIÓN A LAS CUENTAS POR COBRAR POR CONCEPTO DE COMPARENDOS DE AÑOS ANTERIORES y que se viene realizando, aun no se refleja totalmente en los estados Financieros y por lo tanto dichas cifras podrían disminuir significativamente.</text:p>
            <text:p text:style-name="P992"><text:s/></text:p>
            <text:p text:style-name="P993"/>
            <text:p text:style-name="P994">7.<text:tab/>EJECUCIONES PRESUPUESTALES.</text:p>
            <text:p text:style-name="P995"/>
            <text:p text:style-name="P996">Se verificaron las ejecuciones de Ingresos y Gastos correspondientes a los meses de Enero, a Junio de 2020, encontrándose que están al día. Al realizar la conciliación con las cifras contables se detectó una diferencia de la siguiente manera:</text:p>
            <text:p text:style-name="P997"/>
            <text:p text:style-name="P998">INGRESOS:</text:p>
            <text:p text:style-name="P999"/>
            <text:p text:style-name="P1000">CONTABILIDAD <text:s text:c="24"/>$ $ 1.912.513.743<text:s/><text:tab/><text:s/></text:p>
            <text:p text:style-name="P1001">PRESUPUESTO <text:s text:c="26"/>$ 1.922.570.855<text:s/><text:tab/></text:p>
            <text:p text:style-name="P1002"/>
            <text:p text:style-name="P1003">DIFERENCIA A JUSTIFICAR <text:s text:c="10"/>$ (10.057.112)</text:p>
            <text:p text:style-name="P1004"/>
            <text:p text:style-name="P1005">GASTOS E INVERSION:</text:p>
            <text:p text:style-name="P1006"/>
            <text:p text:style-name="P1007">CONTABILIDAD <text:s text:c="27"/>$ 1.269.630.166<text:s/></text:p>
            <text:p text:style-name="P1008">PRESUPUESTO<text:s/><text:tab/><text:s text:c="13"/>$1.279.965.359,00</text:p>
            <text:p text:style-name="P1009">DIFEFENCIA A JUSTIFICAR <text:s text:c="7"/><text:tab/>($10.335.193,00)</text:p>
            <text:p text:style-name="P1010"/>
            <text:p text:style-name="P1011">Se aclara que corresponde en partes a la cuenta de <text:s/>DETERIORO, DEPRECIACIONES, AMORTIZACIONES Y PROVISIONES por valor de $66.782.385 y otros, quedando pendiente de aclarar la diferencia.</text:p>
            <text:p text:style-name="P1012"/>
            <text:p text:style-name="P1013">Es de aclarar que en los ingresos del año 2021 aparece erróneamente el rubro 1.1.02.06.001<text:tab/>Sistema General de Participaciones <text:s/>- 1.1.02.06.001.01<text:tab/>Participación para educación - <text:s/>1.1.02.06.001.01.01<text:tab/>Prestación de servicio educativo por valor de 172.183.688, el cual a la fecha lleva una ejecución de 46.805.048 y que realmente corresponde es al rubro 1.1.02.05 Venta de bienes y servicios - 1.1.02.05.001<text:tab/>Ventas de establecimientos de mercado - 1.1.02.05.001.08<text:tab/>Servicios prestados a las empresas y servicios de producción sobre los cuales se realizó un traslado presupuestal por el saldo que ascendió <text:s/>a la suma de 125.378.640.</text:p>
            <text:p text:style-name="P1014"/>
            <text:p text:style-name="P1015">Así mismo, se estableció que se presenta una <text:s/>errónea imputación n el C.E. 461 de 17/03/21 a favor del<text:tab/>MUNICIPIO DE ARMENIA <text:s/>por valor de $186.326 en devoluciones mal procedimiento en el pago. <text:s/>Imputación presupuestal que no corresponde al objeto del rubro. <text:s/>NO existe rubro presupuestal ni reconocimiento en Estados. Financieros como un pasivo de vigencia 2019. <text:s/>Posible hallazgo de la contraloría. <text:s/>No corresponde al rubro de devoluciones en cumplimiento de la res. ccpet_anexos 1 y <text:s/>2 Resolución 1355 de julio_01_2020. del ministerio de hacienda</text:p>
            <text:p text:style-name="P1016"/>
            <text:p text:style-name="P1017">Se presenta en los c.e.388/394<text:tab/>de 10/03/21 a favor de Martha lucia correa rey <text:s/>corresponde a liquidación de prestaciones revisada por subdirectora y contador. <text:s/>por qué varios c.e. y ordenes de .pago <text:s/>para un mismo<text:s/><text:soft-page-break/>concepto. <text:s/>no cumplimiento política cero papel y austeridad.</text:p>
            <text:p text:style-name="P1018"/>
            <text:p text:style-name="P1019">Se recibió Respuesta por parte del Contador – Contratista JOHAN OSSA TORRES, en los siguientes términos:<text:s/></text:p>
            <text:p text:style-name="P1020">me permito realizar las siguientes precisiones de acuerdo a su revisión del área contable con corte a Junio 30 del presente año:</text:p>
            <text:p text:style-name="P1021"/>
            <text:p text:style-name="P1022">a)<text:tab/>Las estampillas Pro Desarrollo y Pro Hospital liquidadas en el área operativa de la entidad a través del aplicativo SIOT se encuentran desactualizadas en su valor de acuerdo a los decretos 0675 y 0676 de diciembre 28 de 2020 expedido por el Departamento del Quindío, cabe resaltar que le competente al área de sistemas actualizar las tarifas al inicio de cada vigencia y desde el área financiera no se tienen las competencias para realizar dicho proceso. <text:s/>A la fecha de corte de la presente auditoria se evidencian (doscientos veintiséis) 226 inconsistencias en trámites realizados y es responsabilidad del área contable informar oportunamente las diferencias encontradas, las cuales fueron reportadas por escrito al ingeniero Robinson Betancur, funcionario de la empresa servicios integrales ID system (se anexa soporte) y de manera verbal a la subdirección administrativa y financiera <text:s/>del instituto, tomando desde allí las acciones pertinentes para solucionar lo mencionado, toda vez que el Profesional Universitario de sistemas responsable del proceso se encuentra en incapacidad por enfermedad general la cual todos conocemos.</text:p>
            <text:p text:style-name="P1023"/>
            <text:p text:style-name="P1024">b)<text:tab/>Las estampillas no se encuentran en el inventario de la entidad, toda vez que no cumplen los criterios de reconocimiento según el manual de políticas y prácticas contables aprobado por el instituto, adicionalmente las estampillas Pro Desarrollo y Pro Hospital se entregan a la entidad bajo la modalidad de consignación, por lo cual se reconoce contablemente el consumo como se evidencia en los estados financieros a junio 30 del presente año, cuentas por pagar, recursos a favor de terceros, código contable 2407. Finamente le informo que el proceso de control de dichas estampillas lo ejerce el<text:s/><text:soft-page-break/>Profesional con funciones de tesorero de la entidad.</text:p>
            <text:p text:style-name="P1025"/>
            <text:p text:style-name="P1026">c)<text:tab/>Respecto a lo mencionado en el informe preliminar citado anteriormente el cual expresa:</text:p>
            <text:p text:style-name="P1027"/>
            <text:p text:style-name="P1028"><text:s/>“Depuración a las cuentas por cobrar por concepto de comparendos de años anteriores y que se viene realizando, aun no se refleja totalmente en los estados financieros y por lo tanto dichas cifras podrían disminuir significativamente.” <text:s/></text:p>
            <text:p text:style-name="P1029"/>
            <text:p text:style-name="P1030">Es pertinente dejar constancia en la presente comunicación que el proceso de depuración de la cartera fue finalizado en meses anteriores por el personal contratado para tal fin, por lo tanto <text:s/>se encuentran en borrador los respectivos actos administrativos para la revisión del Director del Instituto, Doctor Fernando Baena Villarreal, los mismos contienen las prescripciones de oficio de las cuentas depuradas del año 2003 al año 2014. El director expresa que es pertinente tomarse un tiempo por las posibles condonaciones que se encuentran próximas a regularse por la autoridad competente y que tienden a favorecer <text:s/>a las personas que tengan comparendos con las autoridades de tránsito, previo esto a la refrendación de licencias de conducción prevista por el Ministerio de transporte. De acuerdo a lo anterior, <text:s/>para finalizar el proceso de depuración se deben elevar los actos administrativos con las prescripciones masivas por oficio, lo cual no es competencia del Contador Público de la entidad, por lo cual es imposible continuar con el proceso para realizar la baja en cuentas.</text:p>
            <text:p text:style-name="P1031"/>
            <text:p text:style-name="P1032">Actualmente los estados financieros objeto de revisión presentan en las cuentas por cobrar del tipo corriente lo correspondiente a comparendos sancionados pendientes de pago de la vigencia 2020; en las cuentas por cobrar de difícil recaudo se encuentran las multas sancionadas del año 2015 a 2019, las cuales son cobrables por la entidad de acuerdo al manual de cobro administrativo y coactivo, La cartera objeto de la depuración correspondiente a los años 2003 a 2014 se encuentran en cuentas de orden deudoras, lo cual fue autorizado en comité trimestral de sostenibilidad contable y financiero. Así las cosas, las<text:s/><text:soft-page-break/>cifras financieras presentan razonabilidad en los hechos económicos, tal cual lo determina la Contaduría General de la Nación, reflejando la realidad patrimonial de la entidad.<text:s/></text:p>
            <text:p text:style-name="P1033"/>
            <text:p text:style-name="P1034">d)<text:tab/>Las diferencias presentadas entre las áreas de contabilidad y presupuesto en los ingresos y gastos del instituto se encuentran debidamente soportadas y conciliadas mes a mes, como se evidencia en las actas suscritas por las áreas de contabilidad, presupuesto y tesorería, las mismas serán <text:s/>enviadas a la oficina de Control Interno por medio digital para su revisión y dando cumplimiento a la política de cero papel y austeridad; Las actas debidamente firmadas se encuentran en el archivo contable por si las requiere.</text:p>
            <text:p text:style-name="P1035"/>
            <text:p text:style-name="P1036">Esta oficina de Control Interno, encuentra lógicas las aclaraciones o explicaciones presentadas por el señor Contador Johan Ossa Torres en su calidad de Contador – contratista, sin embargo, se sugiere implementar los cambios y/o ajustes pertinentes a corto y mediano plazo, para dar mayor claridad a los estados financieros del IDTQ, asi como la depuración a las cuentas por cobrar, si lo ameritan y los valores de los activos fijos conforme a las normas y políticas contables aplicables en la contabilidad pública, por lo tanto se mantiene la NO CONFORMIDAD.</text:p>
            <text:p text:style-name="P1037"/>
            <text:p text:style-name="P1038"/>
            <text:p text:style-name="P1039">8, <text:s/>CHIP CONTABLE.</text:p>
            <text:p text:style-name="P1040"/>
            <text:p text:style-name="P1041">Se evidencio la presentación de los chips contables 2021 <text:s/>de marzo y junio de 2021 con sus correspondientes soportes. <text:s/>Denominados Información contable publica <text:s/>convergencia año 2021, presentados en el mes julio de 2021. Véase evidencia anexos 1 al 3.<text:tab/><text:tab/></text:p>
            <text:p text:style-name="P1042"/>
            <text:p text:style-name="P1043">INCONVENIENTES PRESENTADOS EN LA AUDITORÍA:<text:tab/>No se presentaron inconvenientes para adelantar la presente Auditoria.</text:p>
          </table:table-cell>
          <table:table-cell table:style-name="TableCell1044">
            <text:p text:style-name="P1045">FORTALEZAS:<text:tab/>Disponibilidad de personal capacitado para la ejecución del proceso contando con <text:s/>Tesorero y Cajera (del convenio con DAVIVIENDA), además de la Técnico en Presupuesto <text:s/>que son de planta y contador independiente <text:s/>que se tiene los recursos asignados presupuestalmente para su contratación durante toda la vigencia.</text:p>
            <text:p text:style-name="P1046">DEBILIDADES:<text:tab/>A pesar de tener integración entre los aplicativos, aun se realizan algunos cuadros en Excel para la liquidación de transferencias a diferentes entidades.</text:p>
            <text:p text:style-name="P1047">La no existencia del cargo de Planta de Contador de la entidad.</text:p>
            <text:p text:style-name="P1048"/>
            <text:p text:style-name="P1049">Se considera de Alto Riesgo la No existencia de un control en el consecutivo de los Recibos porque no hay oportunidad diaria en la cancelación de los mismos en la fecha de expedición para los recibos de trámite es decir no necesariamente se cancelan el mismo día que se originan.</text:p>
            <text:soft-page-break/>
            <text:p text:style-name="P1050">Asi mismo un control en el seguimiento a las Estampillas entregadas al Cajero con sus correspondientes saldos.</text:p>
            <text:p text:style-name="P1051"/>
            <text:p text:style-name="P1052">ASPECTOS A MEJORAR:<text:tab/>Los establecidos y detectados en la auditoria.</text:p>
            <text:p text:style-name="P1053">CONCLUSIÓN:<text:tab/>–<text:tab/>En su gran mayoría el proceso de tesorería en lo concerniente a ingresos y egresos ha sido bien realizado, salvo las observaciones que se encontraron y que pueden ser fácilmente subsanables.</text:p>
            <text:p text:style-name="P1054">–<text:tab/>Se sugiere verificar los rubros contables de los Estados financieros a fin de procurar que se refleje la realidad patrimonial de la empresa y se haga conciliaciones con saldos de Presupuesto y Contabilidad..</text:p>
            <text:p text:style-name="P1055">–<text:tab/>Se recomienda formular plan de mejoramiento con las acciones necesarias para subsanar los hallazgos de la auditoria</text:p>
            <text:p text:style-name="P1056"/>
          </table:table-cell>
        </table:table-row>
        <text:soft-page-break/>
        <table:table-row table:style-name="TableRow1057">
          <table:table-cell table:style-name="TableCell1058">
            <text:p text:style-name="P1059">8<text:tab/>JURIDICA <text:s/>(contratación<text:s/><text:soft-page-break/>y Asuntos Disciplinarios)</text:p>
          </table:table-cell>
          <table:table-cell table:style-name="TableCell1060">
            <text:p text:style-name="P1061">PROCESO AUDITADO:<text:tab/>JURIDICO IDTQ - <text:s text:c="3"/>ASESORIA CONTRACTUAL Y ELABORACION DE CONTRATOS, PROCESOS DISCIPLINARIOS Y DEFENSA JUDICIAL.</text:p>
            <text:soft-page-break/>
            <text:p text:style-name="P1062">AUDITADOS:<text:tab/>ANDRES OCAMPO ECHEVERRY - <text:s/>ASESOR JURIDIC0</text:p>
            <text:p text:style-name="P1063">FERNANDO BAENA VILLAREAL DIRECTOR GENERAL<text:s/></text:p>
            <text:p text:style-name="P1064">OBJETIVO DE LA AUDITORÍA:<text:tab/>VERIFICAR EL PROCEDIMIENTO Y NORMAS DEL PROCESO CONTRACTUAL, EVIDENCIAS LA SEGURIDAD JURÍDICA Y LEGALIDAD A LOS ACTOS ADMINISTRATIVOS PROCESO CONTRACTUALES Y DISCIPLINARIOS, ALLEGADOS O PROFERIDOS POR LA ENTIDAD, EVIDENCIAR LA OPORTUNA REPRESENTACIÓN LEGAL Y DEFENSA DEL INSTITUTO.</text:p>
            <text:p text:style-name="P1065">ALCANCE DE LA AUDITORÍA:<text:tab/>POR MUESTREO A LOS DIFERENTES EVIDENCIAS DEL PROCESOS CONTRACTUAL Y DISCIPLINARIO. COMO PRESENTACION OPORTUNA EN EL SIA OBSERVA.</text:p>
            <text:p text:style-name="P1066"/>
            <text:p text:style-name="P1067">CRITERIOS DE <text:s/>LA AUDITORÍA:<text:tab/>DEBE DARSE CUMPLIMIENTO A LAS DISPOSICIONES CONSTITUCIONALES, LEGALES Y A LAS NORMAS ESPECIFICAS PARA LA ENTIDAD, DURANTE EL PROCESO DE ADJUDICACIÓN, LEGALIZACIÓN, EJECUCIÓN, LIQUIDACIÓN Y PAGO DE LOS CONTRATOS QUE SE CELEBREN.</text:p>
            <text:p text:style-name="P1068">LOS CONTRATOS DEBEN EJECUTARSE DENTRO DE LOS TÉRMINOS DE PLAZO, OBLIGACIONES Y CONDICIONES PACTADAS EN EL MISMO.</text:p>
            <text:p text:style-name="P1069"/>
            <text:p text:style-name="P1070">ADICIONALMENTE VERIFICARSE LA, CARACTERIZACION DEL PROCESO- ASPECTO LEGAL</text:p>
            <text:p text:style-name="P1071">EQUIPO AUDITOR:<text:tab/>GUSTAVO RAMIREZ RIOS - <text:s/>Asesor de control interno</text:p>
            <text:p text:style-name="P1072"/>
            <text:p text:style-name="P1073"/>
            <text:p text:style-name="P1074">DOCUMENTOS RELACIONADOS:<text:tab/>MANUAL DE FUNCIONES</text:p>
            <text:p text:style-name="P1075">MANUAL DE PROCESOS Y PROCEDIMIENTOS</text:p>
            <text:p text:style-name="P1076">MAPA DE RIESGOS Y CONTROLES</text:p>
            <text:p text:style-name="P1077">MANUAL DE CONTRATACIÓN</text:p>
            <text:p text:style-name="P1078">MANUAL DE INTERVENTORIAS</text:p>
            <text:p text:style-name="P1079">CONTRATOS</text:p>
            <text:p text:style-name="P1080">RIESGO:<text:tab/>INOBSERVANCIA DE LA NORMATIVIDAD VIGENTE EN MATERIA DE CONTRATACIÓN Y<text:s/><text:soft-page-break/>DEL MANUAL DE FUNCIONES Y COMPETENCIAS LABORALES.</text:p>
            <text:p text:style-name="P1081"/>
            <text:p text:style-name="P1082">TECNICA A UTILIZAR:<text:tab/>INSPECCIÓN, OBSERVACIÓN E INDAGACIÓN.</text:p>
            <text:p text:style-name="P1083">PROCEDIMIENTOS:<text:tab/>Tomar una muestra representativa de los contratos celebrados <text:s/>para establecer el lleno de los requisitos de ley, los cuales ascendieron a la fecha de la auditoria a 70 CON UN VALOR DE $975,740,174 Y SE RVISARON 9 CONTRATOS POR UN VALOR DE $305.609.970 PARA UN 31.32% DE LA MUESTRA</text:p>
            <text:p text:style-name="P1084"><text:tab/>Determinar si los contratos <text:s/>celebrados obedecen a los planes <text:s/>y programas de la entidad.</text:p>
            <text:p text:style-name="P1085"><text:tab/>Selectivamente verificar en los contratos la estipulación de todas las cláusulas que según la ley y normas fiscales debieron pactarse. <text:s/></text:p>
            <text:p text:style-name="P1086"><text:tab/>Verificar que los contratos hubieren sido revisados en su legalidad, por la oficina competente</text:p>
            <text:p text:style-name="P1087"><text:tab/>Establecer que los contratos estén firmados por el representante legal y el contratista</text:p>
            <text:p text:style-name="P1088"><text:tab/>Selectivamente establecer que los contratos se iniciaron solo después de su <text:s/>legalización y que hayan sido debidamente reportados en el SIA OBSERVA, SECOP y en la Página Web de la entidad.</text:p>
            <text:p text:style-name="P1089"><text:tab/>Selectivamente verificar que los contratos <text:s/>satisfacen los requerimientos o prioridades de los estudios previos</text:p>
            <text:p text:style-name="P1090">NO CONFORMIDADES:<text:tab/>1.<text:tab/>en la revisión de los contratos.</text:p>
            <text:p text:style-name="P1091">Se evidencio que en la gran mayoría adolecen de documentos soportes variados que pueden ser fácilmente organizados por la Oficina Jurídica como: A. SUGERENCIAS: 1. Lista de Chequeo sin llenar. 2. <text:s/>Falta Firma subdirectora en certificado de NO personal. 4. <text:s/>Falta recibido invitación. 5. Falta recibido Propuesta. 6. Falta Hoja de Vida del SIGEP. 7. <text:s text:c="2"/>Solicitud de Registro Presupuestal firmado por el Asesor Jurídico. 8. Falta Notificación Supervisor., etc.</text:p>
            <text:p text:style-name="P1092">2. <text:s text:c="2"/>Discriminación Contratos.</text:p>
            <text:p text:style-name="P1093">No. <text:s text:c="8"/>CONTRATISTA <text:s text:c="10"/>OBSERVACION</text:p>
            <text:p text:style-name="P1094">1<text:tab/>3<text:tab/>JOHAN HERNAN OSSA TORRES<text:tab/>1. El plazo de 359 días no excede la vigencia?. 2. Falta recibido invitación. 3. Falta<text:s/><text:soft-page-break/>recibido Propuesta. 4. Falta diploma contador y Acta de Grado. 5. Solicitud de Registro Presupuestal firmado por el Asesor Jurídico?. 6. Falta Notificación Supervisor.</text:p>
            <text:p text:style-name="P1095">2<text:tab/>11<text:tab/>VIPCOL LTDA<text:tab/>1. Lista de Chequeo sin llenar. 2, <text:s/>Informe de Evaluación de la propuesta sin firmas 3. Solicitud de R.P. firmado por Jurídico. 4. Falta Notificación a supervisor</text:p>
            <text:p text:style-name="P1096">3<text:tab/>13<text:tab/>SERVICIOS INTEGRALES ID SYSTEM S.A.S<text:tab/>1. Lista de Chequeo sin llenar. 2. <text:s/>Sin Solicitud de CDP. 3. solicitud de Registro Presupuestal firmado por el Asesor Jurídico y el segundo RP no tiene solicitud</text:p>
            <text:p text:style-name="P1097">4<text:tab/>16<text:tab/>SANDRA MARCELA ARIAS OSORIO<text:tab/>1. Lista de Chequeo sin llenar. 2. <text:s/>Falta Firma subdirectora en certificado de NO personal. 4. <text:s/>Falta recibido invitación. 5. Falta recibido Propuesta. 6. Falta Hoja de Vida del SIGEP. 7. <text:s text:c="2"/>Solicitud de Registro Presupuestal firmado por el Asesor Jurídico?. 8. Falta Notificación Supervisor.</text:p>
            <text:p text:style-name="P1098">5<text:tab/>24<text:tab/>LA PREVISORA S.A. COMPAÑIA DE SEGUROS<text:tab/>1. Falta Lista de Chequeo 2. <text:s/>Solicitud de Registro Presupuestal firmado por el Asesor Jurídico?. 3. Falta Notificación Supervisor.</text:p>
            <text:p text:style-name="P1099">6<text:tab/>34<text:tab/>NSP DE COLOMBIA S.A.S<text:tab/>1. Falta Lista de Chequeo 2. <text:s/>Registro Presupuestal sin firma del técnico de presupuesto 3Solicitud de Registro Presupuestal firmado por el Asesor Jurídico?.<text:s/></text:p>
            <text:p text:style-name="P1100">7<text:tab/>36<text:tab/>SERVIAUTOS DOSQUEBRADAS S.A.S ARMENIA<text:tab/>1. Falta Lista de Chequeo 2. <text:s/>Solicitud de CDP 3Solicitud de Registro Presupuestal firmado por el Asesor Jurídico?. 4. Falta Notificación Supervisor. 5. <text:s/>Designación de Comité evaluador.</text:p>
            <text:p text:style-name="P1101">8<text:tab/>37<text:tab/>SERVICIOS INTEGRALES ID SYSTEM S.A.S<text:tab/>1. Falta Lista de Chequeo 2. <text:s/>Solicitud de Registro Presupuestal firmado por el Asesor Jurídico?. 3. Falta Notificación Supervisor.</text:p>
            <text:p text:style-name="P1102">9<text:tab/>CPS069-2021<text:tab/>INSTITUTO COLOMBIANO DE NORMAS TECNICAS Y CERTIFICACION ICONTEC<text:tab/>1. Falta recibido invitación. 2. Falta recibido Propuesta. 3. Solicitud de Registro Presupuestal firmado por el Asesor<text:s/><text:soft-page-break/>Jurídico?. 4. Falta Notificación Supervisor. 5. Falta firma director en solicitud CDP. 6. Falta lista de chequeo.</text:p>
            <text:p text:style-name="P1103"/>
            <text:p text:style-name="P1104">NOTA: Se concedió un tiempo prudencial de Cinco días a la Oficina asesora Jurídica para recibir inquietudes o soluciones a las observaciones planteadas en el presente informe y NO se recibió respuesta alguna, por lo que quedan en firme las anteriores NO CONFORMIDADES.</text:p>
            <text:p text:style-name="P1105"/>
            <text:p text:style-name="P1106">2.<text:tab/>AL HACERLE SEGUIMIENTO A LA PUBLICACION DE LOS CONTRATOS EN EL SECOP SE PUDO CONSTATAR QUE A LA FECHA DE LA AUDITORIA APARECEN PUBLICADOS LOS CONTRATOS RESPECTIVOS,</text:p>
            <text:p text:style-name="P1107">3.<text:tab/>SE ENCONTRO LA PUBLICACION DE LOS CONTRATOS EN LA PAGINA WEB AL ORIENTAR LA CONSULTA A DICHAS PAGINAS DE SECOP <text:s/>Y SIA OBSERVA, ASI MISMO EN LA CARTELERA DISPUESTA PARA TAL FIN.</text:p>
            <text:p text:style-name="P1108">4.<text:tab/>EN CUANTO A LA DEFENSA JUDICIAL DEL IDTQ, NO SE PUDO CONSTATAR LA INFORMACION ACTUALIZADA, TODA VEZ QUE LA OFICINA JURIDICA NO LA REPORTO A ESTA OFICINA ASESORA DE CONTROL INTERNO.</text:p>
            <text:p text:style-name="P1109"><text:tab/>5.<text:tab/><text:s/>En cuanto al seguimiento a los Procesos disciplinarios se recibió por parte de la Oficina Asesora Jurídica, la información pertinente, así como las carpetas, haciéndose la aclaración que se revisa la parte procedimental, mas no la decisión o actuación Jurídica por no ser de competencia de la Oficina asesora de Control Interno de Gestión. Encontrándose de la siguiente manera:</text:p>
            <text:p text:style-name="P1110">A.<text:tab/><text:s/>Correspondientes al año 2017, Así: <text:s/></text:p>
            <text:p text:style-name="P1111">Radicado<text:tab/>Año<text:tab/>Fecha hechos<text:tab/>Estado Actual<text:tab/>FECHA NOTIFICACION AUTO<text:s/><text:tab/><text:s/>FECHA AUTO ARCHIVO</text:p>
            <text:p text:style-name="P1112">002<text:tab/>2017<text:tab/>28/2/2017<text:tab/>AUTO DE ARCHIVO N° 005-2021<text:tab/><text:s/><text:tab/>10/03/2021</text:p>
            <text:p text:style-name="P1113">007<text:tab/>2017<text:tab/>Vigencia 2016<text:tab/>AUTO DE ARCHIVO N° 054-2021<text:tab/>18/02/2021<text:tab/>15/10/2021</text:p>
            <text:soft-page-break/>
            <text:p text:style-name="P1114">009<text:tab/>2017<text:tab/>Vigencia 2016<text:tab/>AUTO ARCHIVO 032-2020<text:tab/>15/12/2020<text:tab/><text:s/></text:p>
            <text:p text:style-name="P1115">010<text:tab/>2017<text:tab/>Enero a Diciembre de 2016<text:tab/>AUTO 033/2020 DECRETA NULIDAD - AUTO ARCHIVO 004/2021<text:tab/>10/03/2021<text:tab/>01/03/2021</text:p>
            <text:p text:style-name="P1116">012<text:tab/>2017<text:tab/>14/12/2016<text:tab/>AUTO DE ARCHIVO N° 050-2021<text:tab/>07/10/2021<text:tab/>04/10/2021</text:p>
            <text:p text:style-name="P1117"/>
            <text:p text:style-name="P1118">Los procesos disciplinarios del año 2017 fueron adelantados en su totalidad con las decisiones de Auto de Archivo.</text:p>
            <text:p text:style-name="P1119">B.<text:tab/><text:s/>Procesos Disciplinarios correspondientes al año 2018, así:</text:p>
            <text:p text:style-name="P1120">Radicado<text:tab/>Año<text:tab/>Fecha hechos<text:tab/>ESTADO ACTUAL<text:tab/>TERMINOS INDAG. PREL<text:tab/>AUTO DE ARCHIVO</text:p>
            <text:p text:style-name="P1121">002<text:tab/>2018<text:tab/>Septiembre de 2016 a 30 de junio de 2017<text:tab/>SOLICITUD DE PRUEBAS<text:s/><text:tab/>18/09/2021<text:tab/>AUTO ARCHIVO 057 25/10/2021</text:p>
            <text:p text:style-name="P1122">006<text:tab/>2018<text:tab/>Vigencia 2016<text:tab/>SOLICITUD DE PRUEBAS<text:s/><text:tab/>18/09/2021<text:tab/>AUTO ARCHIVO 058 26/10/2021</text:p>
            <text:p text:style-name="P1123">007<text:tab/>2018<text:tab/>Vigencia 2016<text:tab/>SOLICITUD DE PRUEBAS<text:s/><text:tab/>18/09/2021<text:tab/>AUTO ARCHIVO 059 27/10/2021</text:p>
            <text:p text:style-name="P1124">008<text:tab/>2018<text:tab/>11/4/2018<text:tab/>AUTO DE ARCHIVO N° 055-2021<text:s/><text:tab/>18/09/2021<text:tab/>20/10/2021</text:p>
            <text:p text:style-name="P1125">009<text:tab/>2018<text:tab/>2016-2017<text:tab/>SOLICITUD DE PRUEBAS<text:s/><text:tab/>19/09/2021<text:tab/><text:s/></text:p>
            <text:p text:style-name="P1126">010<text:tab/>2018<text:tab/>Vigencia 2016<text:tab/>SOLICITUD DE PRUEBAS<text:s/><text:tab/>23/09/2021<text:tab/>AUTO 056 21/10/2021</text:p>
            <text:p text:style-name="P1127">011<text:tab/>2018<text:tab/>10/7/2018<text:tab/>AUTO DE ARCHIVO 052-2021<text:tab/>24/09/2021<text:tab/>12/10/2021</text:p>
            <text:p text:style-name="P1128"/>
            <text:p text:style-name="P1129">Se denota, que se adelantaron los procesos con diferentes resultados o decisiones.</text:p>
            <text:p text:style-name="P1130">C.<text:tab/><text:s/>Procesos Disciplinarios correspondientes al año 2019, así:</text:p>
            <text:p text:style-name="P1131">Radicado<text:tab/>Año<text:tab/>Fecha hechos<text:tab/>Estado Actual<text:tab/>PLIEGO DE CARGOS<text:s/></text:p>
            <text:p text:style-name="P1132">001<text:tab/>2019<text:tab/>6/6/2019<text:tab/>AUTO ARCHIVO 014/2021<text:tab/><text:s/></text:p>
            <text:p text:style-name="P1133">002<text:tab/>2019<text:tab/>Vigencias 2016<text:tab/>AUTO ARCHIVO 003/2021<text:tab/><text:s/></text:p>
            <text:soft-page-break/>
            <text:p text:style-name="P1134">003<text:tab/>2019<text:tab/>Vigencias 2016<text:tab/>INVESTIGACION DISCIPLINARIA<text:tab/>28/04/2021</text:p>
            <text:p text:style-name="P1135"/>
            <text:p text:style-name="P1136">D.<text:tab/>Procesos Disciplinarios correspondientes al año 2020, así:</text:p>
            <text:p text:style-name="P1137">Radicado<text:tab/>Año<text:tab/>FECHA AUTO I.P<text:s/><text:tab/>Estado Actual</text:p>
            <text:p text:style-name="P1138">001<text:tab/>2020<text:tab/>22/07/2020<text:tab/>AUTO DE ARCHIVO N°15 del 04/05/21<text:s/></text:p>
            <text:p text:style-name="P1139">004<text:tab/>2020<text:tab/>22/07/2020<text:tab/>AUTO DE ARCHIVO N°16 del 07/05/21<text:s/></text:p>
            <text:p text:style-name="P1140">006<text:tab/>2020<text:tab/>22/07/2020<text:tab/>INDAGACION PRELIMINAR<text:s/></text:p>
            <text:p text:style-name="P1141">010<text:tab/>2020<text:tab/>27/07/2020<text:tab/>INDAGACION PRELIMINAR</text:p>
            <text:p text:style-name="P1142">011<text:tab/>2020<text:tab/>30/07/2020<text:tab/>INDAGACION PRELIMINAR</text:p>
            <text:p text:style-name="P1143">012<text:tab/>2020<text:tab/>14/08/2020<text:tab/>AUTO DE ARCHIVO No. 021 (15/06/2021)</text:p>
            <text:p text:style-name="P1144">013<text:tab/>2020<text:tab/>14/08/2020<text:tab/>AUTO DE ARCHIVO N°053 (13/10/2021)</text:p>
            <text:p text:style-name="P1145">014<text:tab/>2020<text:tab/>14/08/2020<text:tab/>AUTO DE ARCHIVO No. 023 (09/07/2021)</text:p>
            <text:p text:style-name="P1146">015<text:tab/>2020<text:tab/>08/06/2021<text:tab/>AUTO DE ARCHIVO No. 022 (09/07/2021)</text:p>
            <text:p text:style-name="P1147">016<text:tab/>2020<text:tab/>30/10/2020<text:tab/>AUTO DE ARCHIVO No. 027 (29/07/2021)</text:p>
            <text:p text:style-name="P1148">018<text:tab/>2020<text:tab/>03/11/2020<text:tab/>AUTO DE ARCHIVO No. 024 (08/07/2021)</text:p>
            <text:p text:style-name="P1149">019<text:tab/>2020<text:tab/>09/08/2021<text:tab/>DECLARACION LIBRE AUGUSTO EL DIA 13/10/2021. PDTE ARCHIVAR O NO<text:s/></text:p>
            <text:p text:style-name="P1150">020<text:tab/>2020<text:tab/><text:s/><text:tab/>AUTO INHIBITORIO No. 029 (10/08/2021)</text:p>
            <text:p text:style-name="P1151">21<text:tab/>2020<text:tab/><text:s/><text:tab/>AUTO INHIBITORIO No. 030 (10/08/2021)</text:p>
            <text:p text:style-name="P1152">23<text:tab/>2020<text:tab/>09/08/2021<text:tab/>SOLICITUD PRUEBAS<text:s/></text:p>
            <text:p text:style-name="P1153">24<text:tab/>2020<text:tab/>17/08/2021<text:tab/>SOLICITUD PRUEBAS<text:s/></text:p>
            <text:p text:style-name="P1154">25<text:tab/>2020<text:tab/>18/08/2021<text:tab/>SOLICITUD PRUEBAS<text:s/></text:p>
            <text:p text:style-name="P1155">26<text:tab/>2020<text:tab/>18/08/2021<text:tab/>SOLICITUD PRUEBAS<text:s/></text:p>
            <text:p text:style-name="P1156">28<text:tab/>2020<text:tab/>19/08/2021<text:tab/>SOLICITUD PRUEBAS<text:s/></text:p>
            <text:p text:style-name="P1157">29<text:tab/>2020<text:tab/>19/08/2021<text:tab/>SOLICITUD PRUEBAS<text:s/></text:p>
            <text:p text:style-name="P1158">30<text:tab/>2020<text:tab/>19/08/2021<text:tab/>SOLICITUD PRUEBAS<text:s/></text:p>
            <text:p text:style-name="P1159">32<text:tab/>2020<text:tab/>20/08/2021<text:tab/>SOLICITUD PRUEBAS<text:s/></text:p>
            <text:p text:style-name="P1160">33<text:tab/>2020<text:tab/>20/08/2021<text:tab/>SOLICITUD PRUEBAS<text:s/></text:p>
            <text:p text:style-name="P1161"/>
            <text:p text:style-name="P1162">E.<text:tab/>Procesos Disciplinarios correspondientes al año 2021, así:</text:p>
            <text:p text:style-name="P1163">Radicado<text:tab/>Año<text:tab/>APERTURA AUTO I.P<text:tab/>Estado Actual</text:p>
            <text:soft-page-break/>
            <text:p text:style-name="P1164">001<text:tab/>2021<text:tab/>005-2021<text:tab/>INDAGACION PRELIMINAR</text:p>
            <text:p text:style-name="P1165">001B<text:tab/>2021<text:tab/>040-2021<text:tab/>INDAGACION PRELIMINAR</text:p>
            <text:p text:style-name="P1166">002<text:tab/>2021<text:tab/>041-2021<text:tab/>INDAGACION PRELIMINAR</text:p>
            <text:p text:style-name="P1167">003<text:tab/>2021<text:tab/>042-2021<text:tab/>INDAGACION PRELIMINAR</text:p>
            <text:p text:style-name="P1168">005<text:tab/>2021<text:tab/>043-2021<text:tab/>INDAGACION PRELIMINAR</text:p>
            <text:p text:style-name="P1169">006<text:tab/>2021<text:tab/>044-2021<text:tab/>INDAGACION PRELIMINAR</text:p>
            <text:p text:style-name="P1170">007<text:tab/>2021<text:tab/>046-2021<text:tab/>INDAGACION PRELIMINAR</text:p>
            <text:p text:style-name="P1171">009<text:tab/>2021<text:tab/>045-2021<text:tab/>INDAGACION PRELIMINAR</text:p>
            <text:p text:style-name="P1172">010<text:tab/>2021<text:tab/>047-2021<text:tab/>INDAGACION PRELIMINAR</text:p>
            <text:p text:style-name="P1173"/>
            <text:p text:style-name="P1174"/>
            <text:p text:style-name="P1175">INCONVENIENTES PRESENTADOS DURANTE EL PROCESO DE LA AUDITORÍA:<text:tab/>NO SE PRESENTARON INCONVENIENTES, quedando la salvedad que no se suministró información de los procesos judiciales.</text:p>
            <text:p text:style-name="P1176"/>
            <text:p text:style-name="P1177"/>
          </table:table-cell>
          <table:table-cell table:style-name="TableCell1178">
            <text:p text:style-name="P1179">FORTALEZAS:<text:tab/>EL CONOCIMIENTO Y EMPODERAMIENTO DE LAS CONTRATISTAS Y EL JEFE DEL AREA JURIDICA <text:s/>EN EL MANEJO DE LA INFORMACION RELACIONADA CON <text:s/>EL PROCESO CONTRACTUAL. <text:s/><text:soft-page-break/>ADICIONALMENTE SE DENOTA UN BUEN TRABAJO EN LOS PROCESOS DISCIPLINARIOS QUE FINALMENTE REFLEJAN ACTUACIONES JURÍDICAS EN ESA ÁREA.</text:p>
            <text:p text:style-name="P1180">DEBILIDADES:<text:tab/>NO SE ENCONTRARON, SALVO LO RELACIONADO CON EL ARCHIVO DE CARPETAS.</text:p>
            <text:p text:style-name="P1181">ASPECTOS A MEJORAR:<text:tab/>REALIZAR UNA REVISION GENERAL A TODO EL ARCHIVO DOCUMENTAL DE LA CONTRATACION A FIN DE CORREGIR EVENTUALES FALLAS DE FALTA DE FIRMAS <text:s/>O DOCUMENTOS QUE NO REPOSAN Y ACTUALIZARLOS.</text:p>
            <text:p text:style-name="P1182"/>
            <text:p text:style-name="P1183">CONCLUSIÓN:<text:tab/>EN SU GRAN MAYORIA EL PROCESO CONTRACTUAL HA SIDO BIEN REALIZADO, SALVO LAS OBSERVACIONES QUE SE ENCONTRARON Y QUE PUEDEN SER FACILMENTE SUBSANABLES.</text:p>
            <text:p text:style-name="P1184"/>
            <text:p text:style-name="P1185">SE RECOMIENDA FORMULAR PLAN DE MEJORAMIENTO CON LAS ACCIONES NECESARIAS PARA SUBSANAR LOS HALLAZGOS DE LA AUDITORIA</text:p>
            <text:p text:style-name="P1186"/>
          </table:table-cell>
        </table:table-row>
        <text:soft-page-break/>
        <table:table-row table:style-name="TableRow1187">
          <table:table-cell table:style-name="TableCell1188">
            <text:p text:style-name="P1189">9.<text:tab/>GESTION ADMINISTRATIVA Y FINANCIERA – P.Q.R.</text:p>
          </table:table-cell>
          <table:table-cell table:style-name="TableCell1190">
            <text:p text:style-name="P1191">PROCESO AUDITADO:<text:tab/>GESTION ADMINISTRATIVA Y FINANCIERA – PETICIONES, QUEJAS Y RECLAMOS - P.Q.R</text:p>
            <text:p text:style-name="P1192">AUDITADOS:<text:tab/>GLORIA ELCY RODAS JARAMILLO <text:s/>Subdirectora Administrativa y financiera.<text:s/></text:p>
            <text:p text:style-name="P1193">OBJETIVO DE LA AUDITORÍA:<text:tab/>Verificar el cumplimiento de los requisitos de oportunidad establecidos en la ley <text:s/>en cuanto a las respuestas dadas por el I.D.T.Q, respecto a las P.Q.R. que presentan los ciudadanos y relacionados con los servicios que brinda la entidad.</text:p>
            <text:p text:style-name="P1194">ALCANCE DE LA AUDITORÍA:<text:tab/>Peticiones, Quejas y Reclamos - PQRs recibidas en el primer semestre de 2021</text:p>
            <text:p text:style-name="P1195">CRITERIOS DE LA AUDITORÍA:<text:tab/>DOCUMENTOS LEGALES PROCEDIMIENTOS PLANES, Además <text:s/>Evaluar el sistema de control interno del procedimiento, utilizando como herramientas de auditoria la Inspección, observación e indagación.</text:p>
            <text:p text:style-name="P1196">EQUIPO AUDITOR:<text:tab/>GUSTAVO RAMIREZ RIOS – Asesor de Control Interno</text:p>
            <text:p text:style-name="P1197">DOCUMENTOS RELACIONADOS:<text:tab/>Documentos legales, Peticiones, Quejas y Reclamos -<text:s/><text:soft-page-break/>PQRs recibidas en el primer semestre de 2021</text:p>
            <text:p text:style-name="P1198">TECNICA A UTILIZAR:<text:tab/>INSPECCIÓN, OBSERVACIÓN E INDAGACIÓN.</text:p>
            <text:p text:style-name="P1199"/>
            <text:p text:style-name="P1200">PROCEDIMIENTOS :<text:tab/>En cumplimiento de las disposiciones legales establecidas en el Estatuto Anticorrupción (Ley 1474 de julio 12 de 2011), el INSTITUTO DEPARTAMENTAL DE TRANSITO DEL QUINDIO – I.D.T.Q tiene asignada a la Subdirección Administrativa y Financiera del Instituto la atención de las Peticiones, Quejas y Reclamos – P.Q.R, <text:s/>presentadas por los ciudadanos a través de la página web del Instituto <text:s/>y <text:s/>los buzones de sugerencia ubicados en el salón ambiente de aprendizaje, sala de atención de trámites y en el CEA.</text:p>
            <text:p text:style-name="P1201">En el primer semestre se recibieron <text:s/>284 <text:s/>escritos por los diferentes medios dispuestos por el Instituto, <text:s/>los que se resumen de la siguiente manera:</text:p>
            <text:p text:style-name="P1202"/>
            <text:p text:style-name="P1203">Se muestran las características de las PQRS, según su respuesta oportuna y tipo de solicitud.</text:p>
            <text:p text:style-name="P1204"/>
            <text:p text:style-name="P1205"/>
            <text:p text:style-name="P1206">TIPO DE PQR<text:tab/><text:s text:c="8"/>CANTIDAD<text:tab/>PORCENTAJE</text:p>
            <text:p text:style-name="P1207"/>
            <text:p text:style-name="P1208"><text:span text:style-name="T1209">Finalizados</text:span><text:span text:style-name="T1210"><text:s/></text:span><text:span text:style-name="T1211">A tiempo <text:s text:c="19"/>284</text:span><text:span text:style-name="T1212"><text:tab/><text:s text:c="8"/>100%</text:span></text:p>
            <text:p text:style-name="P1213"><text:tab/><text:s text:c="29"/>0<text:tab/><text:s text:c="21"/>0%</text:p>
            <text:p text:style-name="P1214">Próximos a vencerse<text:tab/><text:s text:c="8"/>0<text:tab/><text:s text:c="21"/>0%</text:p>
            <text:p text:style-name="P1215">Vencidos <text:s text:c="35"/>0 <text:s text:c="21"/>0%</text:p>
            <text:p text:style-name="P1216"/>
            <text:p text:style-name="P1217">TOTAL<text:tab/><text:s text:c="26"/>284<text:tab/><text:s text:c="6"/>100,00%</text:p>
            <text:p text:style-name="P1218"/>
            <text:p text:style-name="P1219">Como se puede evidenciar en el reporte que se encuentra anexo a este informe, todos los PQRS que llegaron a la entidad fueron finalizados de manera oportuna.</text:p>
            <text:p text:style-name="P1220"/>
            <text:p text:style-name="P1221">A continuación se presenta el comportamiento de los PQR recibidos Por los diferentes medios en el primer semestre de la vigencia 2021.</text:p>
            <text:p text:style-name="P1222"/>
            <text:p text:style-name="P1223"/>
            <text:soft-page-break/>
            <text:p text:style-name="P1224">TIPO DE PQRS<text:tab/><text:s text:c="13"/>CANTIDAD <text:s text:c="4"/>PORCENTAJE</text:p>
            <text:p text:style-name="P1225"/>
            <text:p text:style-name="P1226">TIPO DE PQR CANTIDAD PORCENTAJE</text:p>
            <text:p text:style-name="P1227">Derecho de Petición <text:s text:c="14"/>132 <text:s text:c="12"/>46,5%</text:p>
            <text:p text:style-name="P1228">Solicitud <text:s text:c="35"/>53 <text:s text:c="12"/>18,7%</text:p>
            <text:p text:style-name="P1229">Consulta <text:s text:c="34"/>48 <text:s text:c="12"/>16,9%</text:p>
            <text:p text:style-name="P1230">Trámite <text:s text:c="36"/>17 <text:s text:c="14"/>6,0%</text:p>
            <text:p text:style-name="P1231">Reclamos <text:s text:c="32"/>14 <text:s text:c="14"/>4,9%</text:p>
            <text:p text:style-name="P1232">Quejas <text:s text:c="37"/>11 <text:s text:c="14"/>3,9%</text:p>
            <text:p text:style-name="P1233">Sugerencias <text:s text:c="30"/>1 <text:s text:c="14"/>0,4%</text:p>
            <text:p text:style-name="P1234">Conciliación <text:s text:c="31"/>2 <text:s text:c="14"/>0,7%</text:p>
            <text:p text:style-name="P1235">Denuncia <text:s text:c="35"/>5 <text:s text:c="14"/>1,8%</text:p>
            <text:p text:style-name="P1236">Tutela <text:s text:c="40"/>1 <text:s text:c="15"/>0,4%</text:p>
            <text:p text:style-name="P1237"/>
            <text:p text:style-name="P1238">TOTAL <text:s text:c="35"/>284 <text:s text:c="13"/>100%</text:p>
            <text:p text:style-name="P1239"/>
            <text:p text:style-name="P1240"/>
            <text:p text:style-name="P1241">Podemos observar que tan solo el 3.9% de las PQRS presentadas en el periodo analizado de 2021 son quejas, en las cuales predominan los derechos de petición (132 para un 46.5%), las solicitudes de información (53 para 18.7%) y las consultas (48 para un 16.9%), además en su orden tramites <text:s/>y reclamos, dejando un parte de tranquilidad en la gestión realizada por el instituto.</text:p>
            <text:p text:style-name="P1242"/>
            <text:p text:style-name="P1243">Para el seguimiento y control de las P.Q.R. La Subdirección administrativa y financiera cuenta con el formato ES-FR-007 <text:s/>no se diligencia la casilla de medidas tomadas.</text:p>
            <text:p text:style-name="P1244">El link de PQR continua siendo manejado por el ingeniero de <text:s/>sistemas y no por el responsable del proceso, aunque actualmente pasan a través de la Técnica Administrativa Magda Beatriz Buitrago Rodríguez.</text:p>
            <text:p text:style-name="P1245"/>
            <text:p text:style-name="P1246">NO CONFORMIDAD:<text:tab/>No se presentaron inconformidades. <text:s/></text:p>
            <text:p text:style-name="P1247"><text:span text:style-name="T1248">INCONVENIENTES PRESENTADOS :</text:span><text:span text:style-name="T1249"><text:tab/>Ninguno</text:span></text:p>
          </table:table-cell>
          <table:table-cell table:style-name="TableCell1250">
            <text:p text:style-name="P1251">FORTALEZAS:<text:tab/>*Atención oportuna de las solicitudes de prescripción y realización de trámites.</text:p>
            <text:p text:style-name="P1252">*Los mecanismos de que dispone la entidad para que los ciudadanos puedan manifestar sus inquietudes <text:s/>(página web, 3 buzones de sugerencias y la atención por parte de la Subdirección administrativa y financiera), siguen siendo bien utilizados por los usuarios.</text:p>
            <text:p text:style-name="P1253">DEBILIDADES:<text:tab/>La clasificación de las PQRs <text:s/>del primer semestre muestra lo siguiente:</text:p>
            <text:p text:style-name="P1254">TIPO DE PQRS<text:tab/><text:s text:c="13"/>CANTIDAD <text:s text:c="4"/>PORCENTAJE</text:p>
            <text:p text:style-name="P1255"/>
            <text:p text:style-name="P1256">TIPO DE PQR CANTIDAD PORCENTAJE</text:p>
            <text:p text:style-name="P1257">Derecho de Petición <text:s text:c="14"/>132 <text:s text:c="12"/>46,5%</text:p>
            <text:p text:style-name="P1258">Solicitud <text:s text:c="35"/>53 <text:s text:c="12"/>18,7%</text:p>
            <text:p text:style-name="P1259">Consulta <text:s text:c="34"/>48 <text:s text:c="12"/>16,9%</text:p>
            <text:p text:style-name="P1260">Trámite <text:s text:c="36"/>17 <text:s text:c="14"/>6,0%</text:p>
            <text:p text:style-name="P1261">Reclamos <text:s text:c="32"/>14 <text:s text:c="14"/>4,9%</text:p>
            <text:p text:style-name="P1262">Quejas <text:s text:c="37"/>11 <text:s text:c="14"/>3,9%</text:p>
            <text:p text:style-name="P1263">Sugerencias <text:s text:c="30"/>1 <text:s text:c="14"/>0,4%</text:p>
            <text:p text:style-name="P1264">Conciliación <text:s text:c="31"/>2 <text:s text:c="14"/>0,7%</text:p>
            <text:p text:style-name="P1265">Denuncia <text:s text:c="35"/>5 <text:s text:c="14"/>1,8%</text:p>
            <text:p text:style-name="P1266">Tutela <text:s text:c="40"/>1 <text:s text:c="15"/>0,4%</text:p>
            <text:p text:style-name="P1267"/>
            <text:p text:style-name="P1268">TOTAL <text:s text:c="35"/>284 <text:s text:c="13"/>100%</text:p>
            <text:p text:style-name="P1269"/>
            <text:p text:style-name="P1270">Se denota que entre derechos de Petición (en su mayoría para prescripción de comparendos), consultas (a diferentes<text:s/><text:soft-page-break/>tramites) <text:s/>y solicitudes presentan un porcentaje significativo del 82.41% que corresponden a 233 de las 284 PQRs recibidas y que solo por quejas como tales se recibieron 11 que corresponde al 3.9%., los cuales incluyen mala atención al usuario y costo de las fotocopias. <text:s/>A continuación, se presentan cada una de las situaciones por las cuales se hizo desarrollo de los PQRSD:</text:p>
            <text:p text:style-name="P1271">•<text:tab/>Los funcionarios del área de trámites y radicación según los usuarios, no presentan sentido de pertenencia y de celeridad en el desarrollo de sus funciones en las cuales hay tardanzas innecesarias y no se encuentran en disposición de solucionar las inquietudes de los clientes, a lo que responden con actitud déspota y negligente.</text:p>
            <text:p text:style-name="P1272">•<text:tab/>El costo de las fotocopias dentro del instituto se encuentra elevado sobre el costo del mercado, teniendo un valor de $300 pesos por fotocopia.</text:p>
            <text:p text:style-name="P1273">ASPECTOS A MEJORAR :<text:tab/>Las <text:s/>quejas y sugerencias presentadas por los ciudadanos son el motivo para la mejora continua de los procesos del Instituto por lo tanto se recomienda:</text:p>
            <text:p text:style-name="P1274"/>
            <text:p text:style-name="P1275">•<text:tab/>Realizar un estudio de tiempos y movimientos con el objetivo de establecer un período estándar de atención para cada tipo de trámite, de esta manera el usuario sabrá qué tiempo debe esperar y el funcionario deberá aportar celeridad a los procedimientos.</text:p>
            <text:p text:style-name="P1276"/>
            <text:p text:style-name="P1277">•<text:tab/>Implementar o realizar un programa de capacitación, sensibilización en atención y servicio al cliente para los funcionarios que tienen contacto directo con el ciudadano, esto con el fin de mejorar la apreciación hacia nuestra institución y mejorar la confianza en la gestión pública por parte de los usuarios del IDTQ.</text:p>
            <text:p text:style-name="P1278"/>
            <text:p text:style-name="P1279">•<text:tab/>Dejar evidencia de los compromisos adquiridos con los funcionarios cuando se presentan quejas de ellos <text:s/>y el estímulo entregado cuando existen felicitaciones</text:p>
            <text:p text:style-name="P1280">•<text:tab/>Solucionar el elevado costo de las fotocopias por medio de la supervisión de este contrato.</text:p>
            <text:p text:style-name="P1281">•<text:tab/>Que el link de la página web sea manejado únicamente por la persona responsable de las PQRs de la entidad o por los Líderes a cargo de cada Proceso.</text:p>
            <text:p text:style-name="P1282">•<text:tab/>Mantener debidamente diligenciado el formato de control y seguimiento ES-FR-007.</text:p>
            <text:p text:style-name="P1283"/>
            <text:soft-page-break/>
            <text:p text:style-name="P1284">No se recibieron inquietudes por parte de la Subdirección Administrativa y Financiera, por cuanto dicha información es recolectada por ese mismo despacho.</text:p>
            <text:p text:style-name="P1285"/>
            <text:p text:style-name="P1286">CONCLUSIÓN:<text:tab/>El proceso cuenta con la subdirectora administrativa y su equipo de trabajo y adicionalmente los demás funcionarios del área técnica que permiten la prestación del servicio a los usuarios en trámites y en la escuela de enseñanza de una manera ágil y oportuna en su gran mayoría.</text:p>
            <text:p text:style-name="P1287"><text:span text:style-name="T1288">Se recomienda realizar un Plan de Acciones de Mejora, para subsanar las quejas y/o <text:s/>debilidades que presenta el proceso.</text:span><text:span text:style-name="T1289"><text:s text:c="3"/></text:span></text:p>
          </table:table-cell>
        </table:table-row>
        <text:soft-page-break/>
        <table:table-row table:style-name="TableRow1290">
          <table:table-cell table:style-name="TableCell1291">
            <text:p text:style-name="P1292">10. DIRE<text:soft-page-break/>CCIONAMIENTO <text:s/>ESTRATEGICO ( planes de gestión)</text:p>
          </table:table-cell>
          <table:table-cell table:style-name="TableCell1293">
            <text:p text:style-name="P1294">AUDITADOS:<text:tab/>FERNANDO BAENA VILLAREAL <text:s/>– Director<text:s/><text:soft-page-break/>General <text:s/>Y EQUIPO DE TRABAJO – Lideres de Proceso (GLORIA ELCY RODAS JARAMILLO <text:s/>Subdirectora Administrativa y Financiera, <text:s/>ANDRES OCAMPO ECHEVERRY Asesor Jurídico, RAUL AUGUSTO PEREZ OSPINA P.U. Área Técnica)</text:p>
            <text:p text:style-name="P1295">OBJETIVO DE LA AUDITORÍA:<text:tab/>Asegurar el mantenimiento <text:s/>y mejoramiento de los procesos que estructuran el sistema de gestión de la calidad, así mismo, asesorar, sensibilizar y evaluar los controles del Instituto Departamental de Transito del Quindío.</text:p>
            <text:p text:style-name="P1296">ALCANCE DE LA AUDITORÍA:<text:tab/>Verificar la eficiencia, eficacia y efectividad del sistema de gestión de calidad de la entidad y evidenciar los planes de mejoramiento</text:p>
            <text:p text:style-name="P1297">CRITERIOS DE LA AUDITORÍA:<text:tab/>Documentos legales procedimientos planes, además evaluar el sistema de control interno del procedimiento,.</text:p>
            <text:p text:style-name="P1298">EQUIPO AUDITOR:<text:tab/>GUSTAVO RAMIREZ RIOS – Asesor de Control Interno</text:p>
            <text:p text:style-name="P1299">DOCUMENTOS RELACIONADOS:<text:tab/>PROCEDIMIENTOS, <text:s/>PLANES DE ACCION, Informes de Gestión, Manual de funciones, Manual de procesos y procedimientos, Mapa de riesgos y controles, Ley 769 de 2002 y demás normas concordantes.</text:p>
            <text:p text:style-name="P1300">TECNICA A UTILIZAR:<text:tab/>INSPECCIÓN, OBSERVACIÓN E INDAGACIÓN.</text:p>
            <text:p text:style-name="P1301"/>
            <text:p text:style-name="P1302">PROCEDIMIENTOS :<text:tab/>SEGUIMIENTO PLAN DE GESTION A DICIEMBE 31 DE 2021:</text:p>
            <text:p text:style-name="P1303"/>
            <text:p text:style-name="P1304">META ESTRATEGICA:</text:p>
            <text:p text:style-name="P1305"/>
            <text:soft-page-break/>
            <text:p text:style-name="P1306">1)<text:tab/>Implementar una estrategia de gestión administrativa que permita el posicionamiento del IDTQ a nivel departamental.</text:p>
            <text:p text:style-name="P1307"/>
            <text:p text:style-name="P1308">META DE RESULTADO:</text:p>
            <text:p text:style-name="P1309"/>
            <text:p text:style-name="P1310">1.1) Implementación de la dimensión de Talento Humano.</text:p>
            <text:p text:style-name="P1311"/>
            <text:p text:style-name="P1312">META DE PRODUCTO:</text:p>
            <text:p text:style-name="P1313"/>
            <text:p text:style-name="P1314">1.1.1) Diagnosticar la Gestión Estratégica del Talento Humano.</text:p>
            <text:p text:style-name="P1315"><text:tab/><text:tab/></text:p>
            <text:p text:style-name="P1316">META DE GESTION:</text:p>
            <text:p text:style-name="P1317"/>
            <text:p text:style-name="P1318">1.1.1.1) Realizar análisis de suficiencia de la planta de personal en la entidad y proyectar modificaciones si se considera necesario. Teniendo como base el marco normativo vigente para fortalecer las 3 unidades de negocio.</text:p>
            <text:p text:style-name="P1319">INDICADOR: Realizar estudio de cargas laborales y responsabilidades en cada puesto / número total de puestos de trabajo.</text:p>
            <text:p text:style-name="P1320">TIPO DE INDICADOR: <text:s/>Eficiencia</text:p>
            <text:p text:style-name="P1321">RESPONSABLE : <text:s/>Subdirección Administrativa y Financiera</text:p>
            <text:p text:style-name="P1322">DETALLE: Ampliación de la planta de personal y la actualización del manual de funciones.</text:p>
            <text:p text:style-name="P1323">TOTAL: <text:s/>36</text:p>
            <text:p text:style-name="P1324">RESULTADO: <text:s text:c="2"/>100%</text:p>
            <text:p text:style-name="P1325"/>
            <text:p text:style-name="P1326">1.1.1.2) Diagnosticar la capacidad administrativa y operativa del Instituto, así como su entorno laboral.<text:tab/></text:p>
            <text:p text:style-name="P1327">INDICADOR: <text:s/>Diagnóstico de entorno laboral y capacidad laboral de la entidad realizado/1</text:p>
            <text:p text:style-name="P1328">TIPO DE INDICADOR: <text:s/>Eficacia</text:p>
            <text:p text:style-name="P1329">RESPONSABLE : <text:s/>Subdirección Administrativa y Financiera</text:p>
            <text:p text:style-name="P1330">DETALLE: No se ha realizado diagnóstico de entorno y clima laboral</text:p>
            <text:p text:style-name="P1331">TOTAL: <text:s/>0</text:p>
            <text:soft-page-break/>
            <text:p text:style-name="P1332">RESULTADO: <text:s text:c="2"/>0%</text:p>
            <text:p text:style-name="P1333"/>
            <text:p text:style-name="P1334">1.1.1.3) Realizar la actualización del programa de Pasivocol.</text:p>
            <text:p text:style-name="P1335">INDICADOR: <text:s/>Exfuncionarios actualizados en Pasivocol/ # de exfuncionarios que requieren calculo actuarial</text:p>
            <text:p text:style-name="P1336">TIPO DE INDICADOR: <text:s/>Eficacia</text:p>
            <text:p text:style-name="P1337">RESPONSABLE : <text:s/>Subdirección Administrativa y Financiera</text:p>
            <text:p text:style-name="P1338">DETALLE: Se identificaron 290 exfuncionarios de la entidad con relación al pasivo pensional, los cuales fueron registrados y actualizados en la plataforma Pasivocol</text:p>
            <text:p text:style-name="P1339">TOTAL: <text:s/>290</text:p>
            <text:p text:style-name="P1340">RESULTADO: <text:s text:c="2"/>10%</text:p>
            <text:p text:style-name="P1341"/>
            <text:p text:style-name="P1342"/>
            <text:p text:style-name="P1343">META DE PRODUCTO:</text:p>
            <text:p text:style-name="P1344"/>
            <text:p text:style-name="P1345">1.1.2) Elaborar e Implementar Plan Estratégico de Talento Humano.<text:tab/><text:tab/></text:p>
            <text:p text:style-name="P1346">META DE GESTION:</text:p>
            <text:p text:style-name="P1347"/>
            <text:p text:style-name="P1348">1.1.2.1) Formular e implementar la planificación de capacitaciones, actividades de bienestar social, vacancias y provisiones.<text:s/></text:p>
            <text:p text:style-name="P1349">INDICADOR: <text:s/>Actividades de capacitación y Bienestar Social realizadas / Actividades programadas</text:p>
            <text:p text:style-name="P1350">TIPO DE INDICADOR: <text:s/>Eficacia</text:p>
            <text:p text:style-name="P1351">RESPONSABLE : <text:s/>Subdirección Administrativa y Financiera</text:p>
            <text:p text:style-name="P1352">DETALLE: Se tienen programadas un total de 8 actividades a nivel trimestral</text:p>
            <text:p text:style-name="P1353">TOTAL: <text:s/>6</text:p>
            <text:p text:style-name="P1354">RESULTADO: <text:s text:c="2"/>75%</text:p>
            <text:p text:style-name="P1355"/>
            <text:p text:style-name="P1356">1.1.2.2) Implementar estrategias de cumplimiento de Ruta de la Felicidad, Ruta de Crecimiento, Ruta del servicio y Ruta de la calidad.</text:p>
            <text:soft-page-break/>
            <text:p text:style-name="P1357">INDICADOR: <text:s/>Implementación de los lineamientos de MIPG para talento humano / 4</text:p>
            <text:p text:style-name="P1358">TIPO DE INDICADOR: <text:s/>Eficacia</text:p>
            <text:p text:style-name="P1359">RESPONSABLE : <text:s/>Subdirección Administrativa y Financiera</text:p>
            <text:p text:style-name="P1360">DETALLE: Las 4 rutas de Talento Humano cuentan con un total de 34 temáticas a implementar de las cuales se han ejecutado acciones en la siguiente cantidad.</text:p>
            <text:p text:style-name="P1361">TOTAL: <text:s/>26</text:p>
            <text:p text:style-name="P1362">RESULTADO: <text:s text:c="2"/>81%</text:p>
            <text:p text:style-name="P1363"/>
            <text:p text:style-name="P1364">1.1.2.3) Dotar al cuerpo de agentes de tránsito de equipo operativo, uniformes y dispositivos tecnológicos ajustados a normatividad.</text:p>
            <text:p text:style-name="P1365">INDICADOR: <text:s/>Dotación agentes de tránsito al año / 1</text:p>
            <text:p text:style-name="P1366">TIPO DE INDICADOR: <text:s/>Eficacia</text:p>
            <text:p text:style-name="P1367">RESPONSABLE : <text:s/>Subdirección Administrativa y Financiera</text:p>
            <text:p text:style-name="P1368">DETALLE: Se entregó satisfactoriamente la dotación de los agentes de tránsito requerida por la norma</text:p>
            <text:p text:style-name="P1369">TOTAL: <text:s/>1</text:p>
            <text:p text:style-name="P1370">RESULTADO: <text:s text:c="2"/>100%</text:p>
            <text:p text:style-name="P1371"/>
            <text:p text:style-name="P1372">1.1.2.4) Iniciar el Proceso de Depuración de saldos de aportes a pensión con los diferentes fondos</text:p>
            <text:p text:style-name="P1373">INDICADOR: <text:s/>Saldos de aportes a pensión depurados / total de requerimientos de aportes a pensión</text:p>
            <text:p text:style-name="P1374">TIPO DE INDICADOR: <text:s/>Eficacia</text:p>
            <text:p text:style-name="P1375">RESPONSABLE : <text:s/>Subdirección Administrativa y Financiera</text:p>
            <text:p text:style-name="P1376">DETALLE: Se tiene depurado todo el listado de solicitudes</text:p>
            <text:p text:style-name="P1377">TOTAL: <text:s/>1</text:p>
            <text:p text:style-name="P1378">RESULTADO: <text:s text:c="2"/>100%</text:p>
            <text:p text:style-name="P1379"/>
            <text:p text:style-name="P1380">1.1.2.5) Garantizar los insumos y dotación necesarios a los funcionarios de la entidad para realizar sus funciones.</text:p>
            <text:p text:style-name="P1381">INDICADOR: <text:s/>Dotación entregada a funcionarios / # funcionarios que se deben dotar por Ley</text:p>
            <text:soft-page-break/>
            <text:p text:style-name="P1382">TIPO DE INDICADOR: <text:s/>Eficacia</text:p>
            <text:p text:style-name="P1383">RESPONSABLE : <text:s/>Subdirección Administrativa y Financiera</text:p>
            <text:p text:style-name="P1384">DETALLE: Se entregó satisfactoriamente la dotación a las 4 funcionarias del instituto que lo requieren por ley en el mes de diciembre de 2021</text:p>
            <text:p text:style-name="P1385">TOTAL: <text:s/>4</text:p>
            <text:p text:style-name="P1386">RESULTADO: <text:s text:c="2"/>100%</text:p>
            <text:p text:style-name="P1387"/>
            <text:p text:style-name="P1388">1.1.2.6) Implementación del Sistema de Seguridad y Salud en el Trabajo.</text:p>
            <text:p text:style-name="P1389">INDICADOR: <text:s/>Implementación de actividades del programa de SST / Total actividades proyectadas</text:p>
            <text:p text:style-name="P1390">TIPO DE INDICADOR: <text:s/>Efectividad</text:p>
            <text:p text:style-name="P1391">RESPONSABLE : <text:s/>Subdirección Administrativa y Financiera</text:p>
            <text:p text:style-name="P1392">DETALLE: Se tienen documentados el Programa de seguridad y salud en el trabajo, el Plan de Medicina Preventiva, Plan de Emergencia y Política de SST los cuales se implementan gradualmente de manera efectiva</text:p>
            <text:p text:style-name="P1393">TOTAL: <text:s/>4</text:p>
            <text:p text:style-name="P1394">RESULTADO: <text:s text:c="2"/>80%</text:p>
            <text:p text:style-name="P1395"/>
            <text:p text:style-name="P1396"/>
            <text:p text:style-name="P1397">META DE RESULTADO:</text:p>
            <text:p text:style-name="P1398"/>
            <text:p text:style-name="P1399">1.2) Implementación de la dimensión de Direccionamiento Estratégico y Planeación.</text:p>
            <text:p text:style-name="P1400"/>
            <text:p text:style-name="P1401">META DE PRODUCTO:</text:p>
            <text:p text:style-name="P1402">1.2.1) Determinar las metas y resultados en términos de productos y servicios.</text:p>
            <text:p text:style-name="P1403"><text:tab/><text:tab/></text:p>
            <text:p text:style-name="P1404">META DE GESTION:</text:p>
            <text:p text:style-name="P1405"/>
            <text:p text:style-name="P1406">1.2.1.1) Establecer una Política y Código de Integridad.</text:p>
            <text:p text:style-name="P1407">INDICADOR: <text:s/>Documentar la Política y Código de Integridad / 2</text:p>
            <text:p text:style-name="P1408">TIPO DE INDICADOR: <text:s/>Eficacia</text:p>
            <text:p text:style-name="P1409">RESPONSABLE : <text:s/>Dirección General</text:p>
            <text:soft-page-break/>
            <text:p text:style-name="P1410">DETALLE: Se tiene documentada la Política y Código de Integridad</text:p>
            <text:p text:style-name="P1411">TOTAL: <text:s/>1</text:p>
            <text:p text:style-name="P1412">RESULTADO: <text:s text:c="2"/>100%</text:p>
            <text:p text:style-name="P1413"/>
            <text:p text:style-name="P1414">1.2.1.2) Elaborar e implementar el Plan Estratégico Institucional. INDICADOR: <text:s/>Metas cumplidas / <text:s/>Metas proyectadas</text:p>
            <text:p text:style-name="P1415">TIPO DE INDICADOR: <text:s/>Eficacia</text:p>
            <text:p text:style-name="P1416">RESPONSABLE : <text:s/>Dirección General</text:p>
            <text:p text:style-name="P1417">DETALLE: Plan Estratégico IDTQ formulado e implementado</text:p>
            <text:p text:style-name="P1418">TOTAL: <text:s/>1</text:p>
            <text:p text:style-name="P1419">RESULTADO: <text:s text:c="2"/>100%</text:p>
            <text:p text:style-name="P1420"/>
            <text:p text:style-name="P1421">1.2.1.3) Documentar e implementar el Plan Anticorrupción y de Atención al Ciudadano.</text:p>
            <text:p text:style-name="P1422">INDICADOR: <text:s/>Acciones cumplidas / <text:s/>Acciones proyectadas</text:p>
            <text:p text:style-name="P1423">TIPO DE INDICADOR: <text:s/>Eficacia</text:p>
            <text:p text:style-name="P1424">RESPONSABLE : <text:s/>Subdirección Administrativa y Financiera</text:p>
            <text:p text:style-name="P1425">DETALLE: Plan Estratégico IDTQ formulado Se completaron 35 de acciones efectivamente de 40 contempladas en el plan implementado</text:p>
            <text:p text:style-name="P1426">TOTAL: <text:s/>35</text:p>
            <text:p text:style-name="P1427">RESULTADO: <text:s text:c="2"/>88%</text:p>
            <text:p text:style-name="P1428"/>
            <text:p text:style-name="P1429">1.2.1.4) Establecer los objetivos y metas institucionales a corto, mediano y largo plazo.</text:p>
            <text:p text:style-name="P1430">INDICADOR: <text:s/>Formulación de proyecto de inversión y Plan estratégico / 2</text:p>
            <text:p text:style-name="P1431">TIPO DE INDICADOR: <text:s/>Eficacia</text:p>
            <text:p text:style-name="P1432">RESPONSABLE : <text:s/>Dirección General</text:p>
            <text:p text:style-name="P1433">DETALLE: Proyecto de inversión formulado de acuerdo a las metas estratégicas del Plan de desarrollo departamental así como el plan estratégico.</text:p>
            <text:p text:style-name="P1434">TOTAL: <text:s/>2</text:p>
            <text:p text:style-name="P1435">RESULTADO: <text:s text:c="2"/>100%</text:p>
            <text:p text:style-name="P1436"/>
            <text:p text:style-name="P1437"/>
            <text:p text:style-name="P1438">META DE PRODUCTO:</text:p>
            <text:soft-page-break/>
            <text:p text:style-name="P1439">1.2.2) Identificar las capacidades con las que cuenta la entidad, en términos de recursos, talento humano, procesos, y en general, todas las condiciones internas y externas que la caracterizan, para desarrollar su gestión y lograr un desempeño acorde con los resultados que se propuso conseguir.</text:p>
            <text:p text:style-name="P1440"><text:tab/><text:tab/></text:p>
            <text:p text:style-name="P1441">META DE GESTION:</text:p>
            <text:p text:style-name="P1442"/>
            <text:p text:style-name="P1443">1.2.2.1) Planificación financiera y Presupuesto de la entidad.</text:p>
            <text:p text:style-name="P1444">INDICADOR: <text:s/>Formulación y adopción del presupuesto de la entidad para cada vigencia / Liquidación del presupuesto</text:p>
            <text:p text:style-name="P1445">TIPO DE INDICADOR: <text:s/>Eficacia</text:p>
            <text:p text:style-name="P1446">RESPONSABLE: Subdirección Administrativa y Financiera.</text:p>
            <text:p text:style-name="P1447">DETALLE: Presupuesto 2022 socializado y adoptado en junta directiva</text:p>
            <text:p text:style-name="P1448">TOTAL: <text:s/>1</text:p>
            <text:p text:style-name="P1449">RESULTADO: <text:s text:c="2"/>100%</text:p>
            <text:p text:style-name="P1450"/>
            <text:p text:style-name="P1451">1.2.2.2) Identificar y Establecer controles a los riesgos de la entidad.</text:p>
            <text:p text:style-name="P1452">INDICADOR: <text:s/>Documentar mapa de riesgos y controles por proceso / número de procesos entidad</text:p>
            <text:p text:style-name="P1453">TIPO DE INDICADOR: <text:s/>Eficiencia</text:p>
            <text:p text:style-name="P1454">RESPONSABLE: Control Interno</text:p>
            <text:p text:style-name="P1455">DETALLE: Mapa de riesgos y controles por procesos de cada área de la entidad</text:p>
            <text:p text:style-name="P1456">TOTAL: <text:s/>8</text:p>
            <text:p text:style-name="P1457">RESULTADO: <text:s text:c="2"/>100%</text:p>
            <text:p text:style-name="P1458"/>
            <text:p text:style-name="P1459">1.2.2.3) Propender por la revisión constante de la normatividad que direcciona la entidad y buscar su actualización en los casos de ordenanzas departamentales para asegurar la competitividad del IDTQ.</text:p>
            <text:p text:style-name="P1460">INDICADOR: <text:s/>Normograma actualizado cada semestre / 1</text:p>
            <text:p text:style-name="P1461">TIPO DE INDICADOR: <text:s/>Eficiencia</text:p>
            <text:soft-page-break/>
            <text:p text:style-name="P1462">RESPONSABLE: Oficina Asesora Jurídica</text:p>
            <text:p text:style-name="P1463">DETALLE: El Normograma de la entidad se encuentra actualizado constantemente.</text:p>
            <text:p text:style-name="P1464">TOTAL: <text:s/>1</text:p>
            <text:p text:style-name="P1465">RESULTADO: <text:s text:c="2"/>100%</text:p>
            <text:p text:style-name="P1466"/>
            <text:p text:style-name="P1467">META DE PRODUCTO:</text:p>
            <text:p text:style-name="P1468">1.2.3) Definir la manera de logar los resultados, teniendo en cuenta los insumos necesarios, los mejores cursos de acción (estrategias, actividades, responsables, plazos y puntos de control), los recursos que requiere (independiente de las fuentes de ingresos), las alianzas y arreglos institucionales necesarios, la forma en que se organizará y operará, el talento humano requerido y los indicadores a través de los cuales llevará a cabo su seguimiento, control y evaluación bajo los conceptos de los Objetivos de Desarrollo Sostenible.</text:p>
            <text:p text:style-name="P1469"><text:tab/><text:tab/></text:p>
            <text:p text:style-name="P1470">META DE GESTION:</text:p>
            <text:p text:style-name="P1471"/>
            <text:p text:style-name="P1472">1.2.3.1) Formulación de Plan de acción para la vigilancia y Control de tránsito con sus indicadores de gestión, recursos y responsables.</text:p>
            <text:p text:style-name="P1473">INDICADOR: <text:s/>Programa para la vigilancia y control del tránsito documentado / 1</text:p>
            <text:p text:style-name="P1474">TIPO DE INDICADOR: <text:s/>Efectividad</text:p>
            <text:p text:style-name="P1475">RESPONSABLE: Área Técnica.</text:p>
            <text:p text:style-name="P1476">DETALLE: Plan de control y supervisión del tránsito formulado y adoptado.</text:p>
            <text:p text:style-name="P1477">TOTAL: <text:s/>1</text:p>
            <text:p text:style-name="P1478">RESULTADO: <text:s text:c="2"/>100%</text:p>
            <text:p text:style-name="P1479"/>
            <text:p text:style-name="P1480">1.2.3.2) Formulación de Plan de acción para la señalización y demarcación de las vías de jurisdicción del instituto con sus indicadores de gestión, recursos y responsables.</text:p>
            <text:p text:style-name="P1481">INDICADOR: <text:s/>Programa para la señalización y Demarcación de las<text:s/><text:soft-page-break/>vías jurisdicción del IDTQ documentado/ 1</text:p>
            <text:p text:style-name="P1482">TIPO DE INDICADOR: <text:s/>Efectividad</text:p>
            <text:p text:style-name="P1483">RESPONSABLE: Área Técnica.</text:p>
            <text:p text:style-name="P1484">DETALLE: Programa para la señalización y Demarcación de las vías jurisdicción del IDTQ documentado.</text:p>
            <text:p text:style-name="P1485">TOTAL: <text:s/>1</text:p>
            <text:p text:style-name="P1486">RESULTADO: <text:s text:c="2"/>100%</text:p>
            <text:p text:style-name="P1487"/>
            <text:p text:style-name="P1488">1.2.3.3) Formulación de Plan de acción para la educación y formación vial con sus indicadores de gestión, recursos y responsables.</text:p>
            <text:p text:style-name="P1489">INDICADOR: <text:s/>Programa para educación y formación vial documentado / 1</text:p>
            <text:p text:style-name="P1490">TIPO DE INDICADOR: <text:s/>Efectividad</text:p>
            <text:p text:style-name="P1491">RESPONSABLE: Área Técnica.</text:p>
            <text:p text:style-name="P1492">DETALLE: Programa para educación y formación vial documentado <text:s/>e implementado.</text:p>
            <text:p text:style-name="P1493">TOTAL: <text:s/>1</text:p>
            <text:p text:style-name="P1494">RESULTADO: <text:s text:c="2"/>100%</text:p>
            <text:p text:style-name="P1495">1.2.3.4) Formulación de Plan de acción para la venta de servicios de RNA y RNC con sus indicadores de gestión, recursos y responsables.</text:p>
            <text:p text:style-name="P1496">INDICADOR: <text:s/>Plan de acción trámites documentado / 1</text:p>
            <text:p text:style-name="P1497">TIPO DE INDICADOR: <text:s/>Efectividad</text:p>
            <text:p text:style-name="P1498">RESPONSABLE: Área Técnica.</text:p>
            <text:p text:style-name="P1499">DETALLE: No se tiene documentado un plan de acción para la operación de RNA y RNC sin embargo la entidad presta servicios de transito satisfactoriamente.</text:p>
            <text:p text:style-name="P1500">TOTAL: <text:s/>0.5</text:p>
            <text:p text:style-name="P1501">RESULTADO: <text:s text:c="2"/>50%</text:p>
            <text:p text:style-name="P1502"/>
            <text:p text:style-name="P1503">1.2.3.5) Formulación de Plan de acción para la operación efectiva de la Escuela de Enseñanza Automovilística con sus indicadores de gestión, recursos y responsables.</text:p>
            <text:p text:style-name="P1504">INDICADOR: <text:s/>Plan de acción CEA documentado / 1</text:p>
            <text:soft-page-break/>
            <text:p text:style-name="P1505">TIPO DE INDICADOR: <text:s/>Efectividad</text:p>
            <text:p text:style-name="P1506">RESPONSABLE: Área Técnica.</text:p>
            <text:p text:style-name="P1507">DETALLE: El CEA del IDTQ cuenta con el PEI proyecto educativo institucional como documento base para su operación</text:p>
            <text:p text:style-name="P1508">TOTAL: <text:s/>1</text:p>
            <text:p text:style-name="P1509">RESULTADO: <text:s text:c="2"/>100%</text:p>
            <text:p text:style-name="P1510"/>
            <text:p text:style-name="P1511"/>
            <text:p text:style-name="P1512">META DE RESULTADO:</text:p>
            <text:p text:style-name="P1513"/>
            <text:p text:style-name="P1514">1.3) Implementación de la dimensión Gestión con Valores para Resultados (Hacia adentro)</text:p>
            <text:p text:style-name="P1515">META DE PRODUCTO:</text:p>
            <text:p text:style-name="P1516">1.3.1) Fortalecimiento organizacional y simplificación de procesos<text:tab/><text:tab/></text:p>
            <text:p text:style-name="P1517">META DE GESTION:</text:p>
            <text:p text:style-name="P1518"/>
            <text:p text:style-name="P1519">1.3.1.1) Garantizar la gestión, el recurso humano, los insumos y elementos de seguridad necesarios y en óptimas condiciones para el correcto funcionamiento de la Escuela de Enseñanza Automovilística CEA.</text:p>
            <text:p text:style-name="P1520">INDICADOR: <text:s/>Recursos invertidos en el CEA / Valor de requerimientos del CEA</text:p>
            <text:p text:style-name="P1521">TIPO DE INDICADOR: <text:s/>Eficiencia</text:p>
            <text:p text:style-name="P1522">RESPONSABLE : <text:s/>Dirección General</text:p>
            <text:p text:style-name="P1523">DETALLE: Se ha gantarizado el funcionamiento del CEA, suministrando instructores, vehículos y personal para su funcionamiento adecuado. TOTAL: <text:s/>1</text:p>
            <text:p text:style-name="P1524">RESULTADO: <text:s text:c="2"/>100%</text:p>
            <text:p text:style-name="P1525"/>
            <text:p text:style-name="P1526">1.3.1.2) Actualización de estructura, procesos y procedimientos según lo requiera la entidad conforme a la normatividad vigente.</text:p>
            <text:p text:style-name="P1527">INDICADOR: <text:s/>Manual de procesos y procedimientos actualizado / 1</text:p>
            <text:p text:style-name="P1528">TIPO DE INDICADOR: <text:s/>Eficacia</text:p>
            <text:p text:style-name="P1529">RESPONSABLE : <text:s/>Dirección General</text:p>
            <text:soft-page-break/>
            <text:p text:style-name="P1530">DETALLE: No se ha actualizado el manual de procesos y procedimientos. TOTAL: <text:s/>0</text:p>
            <text:p text:style-name="P1531">RESULTADO: <text:s text:c="2"/>0%</text:p>
            <text:p text:style-name="P1532"/>
            <text:p text:style-name="P1533">1.3.1.3) Modernizar el parque automotor del Instituto o adquirirlo conforme a <text:s/>necesidades de los procesos, requisitos del cliente y exigencias normativas, así como garantizar su mantenimiento periódico con el fin de atender las funciones misionales de la entidad.</text:p>
            <text:p text:style-name="P1534">INDICADOR: <text:s/>Vehículos adquiridos / vehículos requeridos</text:p>
            <text:p text:style-name="P1535">TIPO DE INDICADOR: <text:s/>Eficiencia</text:p>
            <text:p text:style-name="P1536">RESPONSABLE : <text:s/>Dirección General</text:p>
            <text:p text:style-name="P1537">DETALLE: Se estima la necesidad de 10 vehículos. Se adquirió una motocicleta para el cuerpo de agentes de tránsito.<text:s/></text:p>
            <text:p text:style-name="P1538">TOTAL: <text:s/>1</text:p>
            <text:p text:style-name="P1539">RESULTADO: <text:s text:c="2"/>14%</text:p>
            <text:p text:style-name="P1540"/>
            <text:p text:style-name="P1541">1.3.1.4) Ejecutar el plan de mantenimiento del edificio y realizar intervención en puntos priorizados.</text:p>
            <text:p text:style-name="P1542">INDICADOR: <text:s/>Actividades de mantenimiento de la planta física realizadas / Actividades de mantenimiento programadas</text:p>
            <text:p text:style-name="P1543">TIPO DE INDICADOR: <text:s/>Eficacia</text:p>
            <text:p text:style-name="P1544">RESPONSABLE : <text:s/>Subdirección Administrativa y Financiera</text:p>
            <text:p text:style-name="P1545">DETALLE: 8 de 16 actividades programadas del Plan de mantenimiento de la planta física.</text:p>
            <text:p text:style-name="P1546">TOTAL: <text:s/>8</text:p>
            <text:p text:style-name="P1547">RESULTADO: <text:s text:c="2"/>50%</text:p>
            <text:p text:style-name="P1548"/>
            <text:p text:style-name="P1549">1.3.1.5) Implementar los lineamientos establecidos por la Ley en materia de Seguridad y Salud en el Trabajo.</text:p>
            <text:p text:style-name="P1550">INDICADOR: Implementación de actividades del programa de SST / Total actividades proyectadas por Ley.</text:p>
            <text:p text:style-name="P1551">TIPO DE INDICADOR: Efectividad.</text:p>
            <text:soft-page-break/>
            <text:p text:style-name="P1552">RESPONSABLE : <text:s/>Subdirección Administrativa y Financiera</text:p>
            <text:p text:style-name="P1553">DETALLE: Se ha cumplido efectivamente durante toda la vigencia 18 de las 21 acciones mínimas contempladas en materia de SST.</text:p>
            <text:p text:style-name="P1554">TOTAL: <text:s/>18</text:p>
            <text:p text:style-name="P1555">RESULTADO: <text:s text:c="2"/>86%</text:p>
            <text:p text:style-name="P1556"/>
            <text:p text:style-name="P1557"/>
            <text:p text:style-name="P1558">META DE PRODUCTO:</text:p>
            <text:p text:style-name="P1559">1.3.2) Gestión Presupuestal y eficiencia del Gasto público.<text:tab/><text:tab/></text:p>
            <text:p text:style-name="P1560">META DE GESTION:</text:p>
            <text:p text:style-name="P1561"/>
            <text:p text:style-name="P1562">1.3.2.1) Realizar seguimiento a la ejecución presupuestal con relación al plan de desarrollo del departamento.</text:p>
            <text:p text:style-name="P1563">INDICADOR: <text:s/>Seguimiento Plan acción Plan de desarrollo trimestral /4</text:p>
            <text:p text:style-name="P1564">TIPO DE INDICADOR: <text:s/>Efectividad</text:p>
            <text:p text:style-name="P1565">RESPONSABLE : <text:s/>Dirección General</text:p>
            <text:p text:style-name="P1566">DETALLE: A mes de Diciembre de ejecutaron recursos en el rubro de inversión de la siguiente manera.<text:s/></text:p>
            <text:p text:style-name="P1567">TOTAL: <text:s/>$108,481,000</text:p>
            <text:p text:style-name="P1568">RESULTADO: <text:s text:c="2"/>98%</text:p>
            <text:p text:style-name="P1569"/>
            <text:p text:style-name="P1570">1.3.2.2) Cumplimiento del principio de planeación y transparencia en la ejecución del gasto público.<text:tab/></text:p>
            <text:p text:style-name="P1571">INDICADOR: <text:s/>Contratos realizados cumpliendo el principio de planeación / <text:s/>total contratos realizados</text:p>
            <text:p text:style-name="P1572">TIPO DE INDICADOR: <text:s/>Eficacia</text:p>
            <text:p text:style-name="P1573">RESPONSABLE: Oficina Asesora Jurídica.</text:p>
            <text:p text:style-name="P1574">DETALLE: Todos los contratos realizados cumplimiento con lista de chequeo.<text:s/></text:p>
            <text:p text:style-name="P1575">TOTAL: <text:s text:c="2"/>1</text:p>
            <text:p text:style-name="P1576">RESULTADO: <text:s text:c="2"/>100%</text:p>
            <text:p text:style-name="P1577"/>
            <text:soft-page-break/>
            <text:p text:style-name="P1578">1.3.2.3) Realizar el avalúo y englobe del inmueble propiedad del IDTQ.<text:tab/></text:p>
            <text:p text:style-name="P1579">INDICADOR: <text:s/>Englobe contable realizado de los inmuebles del IDTQ / 1</text:p>
            <text:p text:style-name="P1580">TIPO DE INDICADOR: <text:s/>Eficacia</text:p>
            <text:p text:style-name="P1581">RESPONSABLE: Subdirección Administrativa y Financiera.</text:p>
            <text:p text:style-name="P1582">DETALLE: Ajuste contable de la valorización resultante del avaluó técnico.</text:p>
            <text:p text:style-name="P1583">TOTAL: <text:s text:c="2"/>1</text:p>
            <text:p text:style-name="P1584">RESULTADO: <text:s text:c="2"/>100%</text:p>
            <text:p text:style-name="P1585"/>
            <text:p text:style-name="P1586">1.3.2.4) Realizar análisis de los pasivos de la entidad, proponiendo un plan de mejora que busque reducir riesgos de carácter legal.<text:tab/></text:p>
            <text:p text:style-name="P1587">INDICADOR: Análisis de los pasivos/ comités de saneamiento contable</text:p>
            <text:p text:style-name="P1588">TIPO DE INDICADOR: <text:s/>Eficacia</text:p>
            <text:p text:style-name="P1589">RESPONSABLE: Subdirección Administrativa y Financiera.</text:p>
            <text:p text:style-name="P1590">DETALLE: Se tiene programado presentar informe de análisis y cuadre de pasivos a final de la vigencia</text:p>
            <text:p text:style-name="P1591">TOTAL: <text:s text:c="2"/>0</text:p>
            <text:p text:style-name="P1592">RESULTADO: <text:s text:c="2"/>0%</text:p>
            <text:p text:style-name="P1593"/>
            <text:p text:style-name="P1594">META DE PRODUCTO:</text:p>
            <text:p text:style-name="P1595">1.3.3) Gobierno digital y Seguridad digital.<text:tab/><text:tab/></text:p>
            <text:p text:style-name="P1596">META DE GESTION:</text:p>
            <text:p text:style-name="P1597"/>
            <text:p text:style-name="P1598">1.3.3.1) Implementar los lineamientos de gobierno digital, seguridad y privacidad de la información, administración, actualización y mantenimiento de los equipos de cómputo, electrónicos <text:s/>y sistemas de información de la entidad.</text:p>
            <text:p text:style-name="P1599">INDICADOR: <text:s/>Acciones de G D implementadas/ Acciones de GD propuestas en el MIPG</text:p>
            <text:p text:style-name="P1600">TIPO DE INDICADOR: <text:s/>Eficiencia</text:p>
            <text:p text:style-name="P1601">RESPONSABLE : <text:s/>Subdirección Administrativa y Financiera.</text:p>
            <text:soft-page-break/>
            <text:p text:style-name="P1602">DETALLE: La política de gobierno digital propone 5 propósitos, SERVICIOS DIGITALES DE CONFIANZA, procesos internos, seguros y eficientes a partir de LAS CAPACIDADES DE Gestión ti, Toma de decisiones basadas en datos</text:p>
            <text:p text:style-name="P1603">Empoderamiento ciudadano a través de la consolidación de un Estado Abierto, IMPULSO EN EL DESARROLLO DE TERRITORIOS Y CIUDADES INTELIGENTES</text:p>
            <text:p text:style-name="P1604">TOTAL: <text:s/>3</text:p>
            <text:p text:style-name="P1605">RESULTADO: <text:s text:c="2"/>60%</text:p>
            <text:p text:style-name="P1606"/>
            <text:p text:style-name="P1607">META DE PRODUCTO:</text:p>
            <text:p text:style-name="P1608">1.3.4) Defensa jurídica y Mejora normativa.<text:tab/><text:tab/></text:p>
            <text:p text:style-name="P1609">META DE GESTION:</text:p>
            <text:p text:style-name="P1610"/>
            <text:p text:style-name="P1611">1.3.4.1) Representación judicial con pertinencia.</text:p>
            <text:p text:style-name="P1612">INDICADOR: Número de demandas contestadas/ Número de demandas vinculadas al IDTQ.</text:p>
            <text:p text:style-name="P1613">TIPO DE INDICADOR: <text:s/>Eficiencia</text:p>
            <text:p text:style-name="P1614">RESPONSABLE: Oficina Asesora Jurídica.</text:p>
            <text:p text:style-name="P1615">DETALLE: No se presentaron demandas ante el IDTQ.</text:p>
            <text:p text:style-name="P1616">TOTAL: <text:s/>0</text:p>
            <text:p text:style-name="P1617">RESULTADO: <text:s text:c="2"/>100%</text:p>
            <text:p text:style-name="P1618"/>
            <text:p text:style-name="P1619">1.3.4.2) Contratación de la entidad bajo los términos y condiciones de ley.</text:p>
            <text:p text:style-name="P1620">INDICADOR: Número de contratos en cumplimiento de los términos legales/total contratos idtq.</text:p>
            <text:p text:style-name="P1621">TIPO DE INDICADOR: <text:s/>Eficacia</text:p>
            <text:p text:style-name="P1622">RESPONSABLE: Oficina Asesora Jurídica.</text:p>
            <text:p text:style-name="P1623">DETALLE: Contratos realizados con el cumplimiento de todos los requisitos legales.</text:p>
            <text:p text:style-name="P1624">TOTAL: <text:s/>19</text:p>
            <text:p text:style-name="P1625">RESULTADO: <text:s text:c="2"/>100%</text:p>
            <text:p text:style-name="P1626"/>
            <text:p text:style-name="P1627"/>
            <text:soft-page-break/>
            <text:p text:style-name="P1628">1.3.4.3) Trámites de quejas disciplinarias con transparencia y oportunidad.</text:p>
            <text:p text:style-name="P1629">INDICADOR: Quejas disciplinarias tramitadas/ total quejas disciplinarias.</text:p>
            <text:p text:style-name="P1630">TIPO DE INDICADOR: <text:s/>Eficacia</text:p>
            <text:p text:style-name="P1631">RESPONSABLE: Oficina Asesora Jurídica.</text:p>
            <text:p text:style-name="P1632">DETALLE: A la fecha los procesos mencionados son aquellos a los que se les ha iniciado auto.</text:p>
            <text:p text:style-name="P1633">TOTAL: <text:s/>9</text:p>
            <text:p text:style-name="P1634">RESULTADO: <text:s text:c="2"/>100%</text:p>
            <text:p text:style-name="P1635"/>
            <text:p text:style-name="P1636"/>
            <text:p text:style-name="P1637">1.3.4.4) Actualización del manual de contratación.</text:p>
            <text:p text:style-name="P1638">INDICADOR: Manual de contratación actualizado / 1.</text:p>
            <text:p text:style-name="P1639">TIPO DE INDICADOR: <text:s/>Eficacia</text:p>
            <text:p text:style-name="P1640">RESPONSABLE: Oficina Asesora Jurídica.</text:p>
            <text:p text:style-name="P1641">DETALLE: Manual de contratación actualizado 2021.</text:p>
            <text:p text:style-name="P1642">TOTAL: <text:s/>1</text:p>
            <text:p text:style-name="P1643">RESULTADO: <text:s text:c="2"/>100%</text:p>
            <text:p text:style-name="P1644"/>
            <text:p text:style-name="P1645">1.3.4.5) Revisión y actualización según lo requiera la ordenanza 029 de 2009.</text:p>
            <text:p text:style-name="P1646">INDICADOR: Revisión o actualización /1.</text:p>
            <text:p text:style-name="P1647">TIPO DE INDICADOR: <text:s/>Eficacia</text:p>
            <text:p text:style-name="P1648">RESPONSABLE: Oficina Asesora Jurídica.</text:p>
            <text:p text:style-name="P1649">DETALLE: No se ha realizado revisión ni actualización de la ordenanza 029 de 2009.</text:p>
            <text:p text:style-name="P1650">TOTAL: <text:s/>0</text:p>
            <text:p text:style-name="P1651">RESULTADO: <text:s text:c="2"/>0%</text:p>
            <text:p text:style-name="P1652"/>
            <text:p text:style-name="P1653">META DE RESULTADO:</text:p>
            <text:p text:style-name="P1654"/>
            <text:p text:style-name="P1655">1.3) Implementación de la dimensión Gestión con Valores para Resultados (hacia afuera)</text:p>
            <text:p text:style-name="P1656">META DE PRODUCTO:</text:p>
            <text:p text:style-name="P1657">1.3.5) Racionalización de Trámites.<text:tab/><text:tab/></text:p>
            <text:p text:style-name="P1658">META DE GESTION:</text:p>
            <text:p text:style-name="P1659"/>
            <text:soft-page-break/>
            <text:p text:style-name="P1660">1.3.5.1) Implementar el Plan Anticorrupción y de atención al ciudadano.</text:p>
            <text:p text:style-name="P1661">INDICADOR: Objetivos Plan Anticorrupción cumplidos/ total objetivos P A.</text:p>
            <text:p text:style-name="P1662">TIPO DE INDICADOR: <text:s/>Eficacia</text:p>
            <text:p text:style-name="P1663">RESPONSABLE : <text:s/>Dirección General</text:p>
            <text:p text:style-name="P1664">DETALLE: Se cumplen continuamente 35 de las 40 acciones planteadas en el Plan Anticorrupción de la entidad.<text:s/></text:p>
            <text:p text:style-name="P1665">TOTAL: <text:s/>35</text:p>
            <text:p text:style-name="P1666">RESULTADO: <text:s text:c="2"/>88%</text:p>
            <text:p text:style-name="P1667"/>
            <text:p text:style-name="P1668">META DE PRODUCTO:</text:p>
            <text:p text:style-name="P1669">1.3.6) Participación ciudadana en la gestión pública.<text:tab/><text:tab/></text:p>
            <text:p text:style-name="P1670">META DE GESTION:</text:p>
            <text:p text:style-name="P1671"/>
            <text:p text:style-name="P1672">1.3.6.1) Garantizar la participación de los grupos de interés en la planificación, ejecución y mejoramiento de los programas de acción de la entidad por medio de diferentes canales.</text:p>
            <text:p text:style-name="P1673">INDICADOR: Canales de atención habilitados/ canales de atención con los que cuenta el IDTQ.</text:p>
            <text:p text:style-name="P1674">TIPO DE INDICADOR: <text:s/>Eficacia</text:p>
            <text:p text:style-name="P1675">RESPONSABLE: Subdirección Administrativa y Financiera.</text:p>
            <text:p text:style-name="P1676">DETALLE: El idtq cuenta con los siguientes canales de atención; Intraweb PQR, Redes sociales, correo electrónico, Teléfonos institucionales y presencial.<text:s/></text:p>
            <text:p text:style-name="P1677">TOTAL: <text:s/>5</text:p>
            <text:p text:style-name="P1678">RESULTADO: <text:s text:c="2"/>100%<text:s/></text:p>
            <text:p text:style-name="P1679"/>
            <text:p text:style-name="P1680">META DE PRODUCTO:</text:p>
            <text:p text:style-name="P1681">1.3.7) Servicio al Ciudadano</text:p>
            <text:p text:style-name="P1682">META DE GESTION:</text:p>
            <text:p text:style-name="P1683"/>
            <text:p text:style-name="P1684">1.3.7.1) Garantizar la satisfacción de los usuarios y grupos de interés por medio de la prestación de servicios de Registro Nacional de Automotores y Registro Nacional de Conductores.</text:p>
            <text:soft-page-break/>
            <text:p text:style-name="P1685">INDICADOR: Usuarios satisfechos/usuarios atendidos.</text:p>
            <text:p text:style-name="P1686">TIPO DE INDICADOR: <text:s/>Eficacia</text:p>
            <text:p text:style-name="P1687">RESPONSABLE: Área Técnica.</text:p>
            <text:p text:style-name="P1688">DETALLE: Encuesta de satisfacción del cliente 85%.<text:s/></text:p>
            <text:p text:style-name="P1689">TOTAL: <text:s/>85</text:p>
            <text:p text:style-name="P1690">RESULTADO: <text:s text:c="2"/>85%</text:p>
            <text:p text:style-name="P1691"/>
            <text:p text:style-name="P1692"/>
            <text:p text:style-name="P1693">1.3.7.2) Gestionar ante los municipios el cumplimiento de las directrices del Ministerio de Transporte en cuanto a patios para inmovilización de vehículos en la jurisdicción de la entidad.</text:p>
            <text:p text:style-name="P1694">INDICADOR: Gestión realizada en los municipios/ municipios jurisdicción idtq.</text:p>
            <text:p text:style-name="P1695">TIPO DE INDICADOR: <text:s/>Eficacia</text:p>
            <text:p text:style-name="P1696">RESPONSABLE: Oficina Asesora Jurídica.</text:p>
            <text:p text:style-name="P1697">DETALLE: A la fecha no se han adelantado acciones al respecto</text:p>
            <text:p text:style-name="P1698">TOTAL: <text:s/>0</text:p>
            <text:p text:style-name="P1699">RESULTADO: <text:s text:c="2"/>0%</text:p>
            <text:p text:style-name="P1700"/>
            <text:p text:style-name="P1701">META DE PRODUCTO:</text:p>
            <text:p text:style-name="P1702">1.3.8) Gobierno Digital.</text:p>
            <text:p text:style-name="P1703">META DE GESTION:</text:p>
            <text:p text:style-name="P1704"/>
            <text:p text:style-name="P1705">1.3.8.1) Adecuación de la página web institucional y publicación de lo requerido en los lineamientos de gobierno digital.</text:p>
            <text:p text:style-name="P1706">INDICADOR: Lineamientos cumplidos de GD/ lineamientos solicitados en página web.</text:p>
            <text:p text:style-name="P1707">TIPO DE INDICADOR: <text:s/>Eficacia</text:p>
            <text:p text:style-name="P1708">RESPONSABLE: Subdirección Administrativa y Financiera.</text:p>
            <text:p text:style-name="P1709">DETALLE: La ley 1712 de 2014 establece los lineamientos necesarios de publicación de información en el sitio web, Mecanismos de contacto, Mecanismos para la atención al ciudadano, Localización física, horarios de atención, Información de interés, Estructura orgánica y Talento Humano</text:p>
            <text:soft-page-break/>
            <text:p text:style-name="P1710">Normatividad, Presupuesto, Planeación, Control, Contratación, Trámites y Servicios, Instrumentos de gestión de información pública como ejes de datos para un total de 65 ítems solicitados.</text:p>
            <text:p text:style-name="P1711">TOTAL: <text:s/>51</text:p>
            <text:p text:style-name="P1712">RESULTADO: <text:s text:c="2"/>78%</text:p>
            <text:p text:style-name="P1713"/>
            <text:p text:style-name="P1714"/>
            <text:p text:style-name="P1715">META DE PRODUCTO:</text:p>
            <text:p text:style-name="P1716">1.3.9) Integridad.</text:p>
            <text:p text:style-name="P1717">META DE GESTION:</text:p>
            <text:p text:style-name="P1718"/>
            <text:p text:style-name="P1719">1.3.9.1) Implementar en el desarrollo de las funciones del IDTQ la política y código de integridad.</text:p>
            <text:p text:style-name="P1720">INDICADOR: política y código de integridad implementados/2.</text:p>
            <text:p text:style-name="P1721">TIPO DE INDICADOR: <text:s/>Eficacia</text:p>
            <text:p text:style-name="P1722">RESPONSABLE: Dirección General.</text:p>
            <text:p text:style-name="P1723">DETALLE: Política y código de integridad implementados efectivamente.</text:p>
            <text:p text:style-name="P1724">TOTAL: <text:s/>2</text:p>
            <text:p text:style-name="P1725">RESULTADO: <text:s text:c="2"/>100%</text:p>
            <text:p text:style-name="P1726"/>
            <text:p text:style-name="P1727"/>
            <text:p text:style-name="P1728">META DE RESULTADO:</text:p>
            <text:p text:style-name="P1729"/>
            <text:p text:style-name="P1730">1.4) Implementación de la dimensión Evaluación para el Resultado.</text:p>
            <text:p text:style-name="P1731"/>
            <text:p text:style-name="P1732">META DE PRODUCTO:</text:p>
            <text:p text:style-name="P1733">1.4.1) Seguimiento y evaluación del desempeño institucional.</text:p>
            <text:p text:style-name="P1734"><text:tab/><text:tab/></text:p>
            <text:p text:style-name="P1735">META DE GESTION:</text:p>
            <text:p text:style-name="P1736"/>
            <text:p text:style-name="P1737">1.4.1.1) Elaborar y aplicar Tablero de indicadores de gestión para el Plan Estratégico.</text:p>
            <text:p text:style-name="P1738">INDICADOR: Tablero de indicadores de gestión implementado/1.</text:p>
            <text:p text:style-name="P1739">TIPO DE INDICADOR: <text:s/>Eficacia</text:p>
            <text:p text:style-name="P1740">RESPONSABLE : <text:s/>Dirección General</text:p>
            <text:soft-page-break/>
            <text:p text:style-name="P1741">DETALLE: Tablero de indicadores de gestión implementado.<text:s/></text:p>
            <text:p text:style-name="P1742">TOTAL: <text:s/>1</text:p>
            <text:p text:style-name="P1743">RESULTADO: <text:s text:c="2"/>100%</text:p>
            <text:p text:style-name="P1744"/>
            <text:p text:style-name="P1745">1.4.1.2) Realizar anualmente Autodiagnóstico MIPG – FURAG.</text:p>
            <text:p text:style-name="P1746">INDICADOR: FURAG realizado anualmente/1</text:p>
            <text:p text:style-name="P1747">TIPO DE INDICADOR: <text:s/>Eficacia</text:p>
            <text:p text:style-name="P1748">RESPONSABLE : <text:s/>Dirección General</text:p>
            <text:p text:style-name="P1749">DETALLE: FURAG presentado en la vigencia 2021.<text:s/></text:p>
            <text:p text:style-name="P1750">TOTAL: <text:s/>1</text:p>
            <text:p text:style-name="P1751">RESULTADO: <text:s text:c="2"/>100%</text:p>
            <text:p text:style-name="P1752"/>
            <text:p text:style-name="P1753">1.4.1.3) Seguimiento Plan de Desarrollo.</text:p>
            <text:p text:style-name="P1754">INDICADOR: Metas de producto cumplidas/ metas de producto para el IDTQ.</text:p>
            <text:p text:style-name="P1755">TIPO DE INDICADOR: <text:s/>Eficacia</text:p>
            <text:p text:style-name="P1756">RESPONSABLE : <text:s/>Dirección General</text:p>
            <text:p text:style-name="P1757">DETALLE: Plan DE SEÑALIZACION Y DEMARCACION FORMULADO, INICIO DE LA ESTRATEGIA DE MOVILIDAD SALUDABLE Y SOSTENIBLE, PLAN DE CONTROL Y ATENCION AL TRANSITO FORMULADO, PROGRAMA DE FORMACION DE CULURA VIAL FORMULADO.<text:s/></text:p>
            <text:p text:style-name="P1758">TOTAL: <text:s/>4</text:p>
            <text:p text:style-name="P1759">RESULTADO: <text:s text:c="2"/>100%</text:p>
            <text:p text:style-name="P1760"/>
            <text:p text:style-name="P1761">1.4.1.4) Seguimiento Proyectos de Inversión.</text:p>
            <text:p text:style-name="P1762">INDICADOR: Implementación metas del proyecto/ Metas del proyecto</text:p>
            <text:p text:style-name="P1763">TIPO DE INDICADOR: <text:s/>Eficacia</text:p>
            <text:p text:style-name="P1764">RESPONSABLE : <text:s/>Dirección General</text:p>
            <text:p text:style-name="P1765">DETALLE: Plan DE SEÑALIZACION Y DEMARCACION FORMULADO, INICIO DE LA ESTRATEGIA DE MOVILIDAD SALUDABLE Y<text:s/><text:soft-page-break/>SOSTENIBLE, PLAN DE CONTROL Y ATENCION AL TRANSITO FORMULADO, PROGRAMA DE FORMACION DE CULURA VIAL FORMULADO.<text:s/></text:p>
            <text:p text:style-name="P1766">TOTAL: <text:s/>4</text:p>
            <text:p text:style-name="P1767">RESULTADO: <text:s text:c="2"/>100%</text:p>
            <text:p text:style-name="P1768"/>
            <text:p text:style-name="P1769">1.4.1.5) Seguimiento Plan de Mejoramiento Contraloría.</text:p>
            <text:p text:style-name="P1770">INDICADOR: Cumplimiento de las acciones de mejora programadas/ acciones de mejora programadas.</text:p>
            <text:p text:style-name="P1771">TIPO DE INDICADOR: <text:s/>Eficacia</text:p>
            <text:p text:style-name="P1772">RESPONSABLE : <text:s/>Dirección General</text:p>
            <text:p text:style-name="P1773">DETALLE: Se realizó seguimiento al Plan de Mejoramiento Institucional, procurando su cumplimiento y dejando evidencia de cada acción de mejora o correctiva.<text:s/></text:p>
            <text:p text:style-name="P1774">TOTAL: <text:s/>1</text:p>
            <text:p text:style-name="P1775">RESULTADO: <text:s text:c="2"/>100%</text:p>
            <text:p text:style-name="P1776"/>
            <text:p text:style-name="P1777">1.4.1.6) Seguimiento PAC.</text:p>
            <text:p text:style-name="P1778">INDICADOR: Seguimiento Anual al PAC/1.</text:p>
            <text:p text:style-name="P1779">TIPO DE INDICADOR: <text:s/>Eficacia</text:p>
            <text:p text:style-name="P1780">RESPONSABLE: Subdirección Administrativa y Financiera.</text:p>
            <text:p text:style-name="P1781">DETALLE: Seguimiento PAC realizado de la vigencia 2021.<text:s/></text:p>
            <text:p text:style-name="P1782">TOTAL: <text:s/>1</text:p>
            <text:p text:style-name="P1783">RESULTADO: <text:s text:c="2"/>100%</text:p>
            <text:p text:style-name="P1784"/>
            <text:p text:style-name="P1785">1.4.1.7) Seguimiento PAA</text:p>
            <text:p text:style-name="P1786">INDICADOR: Seguimiento o actualización PAA en el año/1.</text:p>
            <text:p text:style-name="P1787">TIPO DE INDICADOR: <text:s/>Eficacia</text:p>
            <text:p text:style-name="P1788">RESPONSABLE: Subdirección Administrativa y Financiera.</text:p>
            <text:p text:style-name="P1789">DETALLE: formulación del PAA vigencia 2022.<text:s/></text:p>
            <text:p text:style-name="P1790">TOTAL: <text:s/>1</text:p>
            <text:p text:style-name="P1791">RESULTADO: <text:s text:c="2"/>100%</text:p>
            <text:p text:style-name="P1792"/>
            <text:p text:style-name="P1793"/>
            <text:p text:style-name="P1794">1.4.1.8) Seguimiento <text:s/>Plan Estratégico de Talento Humano.</text:p>
            <text:soft-page-break/>
            <text:p text:style-name="P1795">INDICADOR: Cumplimiento de las acciones establecidas en el PETH/Acciones programadas.</text:p>
            <text:p text:style-name="P1796">TIPO DE INDICADOR: <text:s/>Eficacia</text:p>
            <text:p text:style-name="P1797">RESPONSABLE: Subdirección Administrativa y Financiera.</text:p>
            <text:p text:style-name="P1798">DETALLE: De 16 acciones que contempla el plan se adelantaron 13.<text:s/></text:p>
            <text:p text:style-name="P1799">TOTAL: <text:s/>13</text:p>
            <text:p text:style-name="P1800">RESULTADO: <text:s text:c="2"/>81%</text:p>
            <text:p text:style-name="P1801"/>
            <text:p text:style-name="P1802">META DE PRODUCTO:</text:p>
            <text:p text:style-name="P1803">1.4.2) Plantear las acciones para mitigar posibles riesgos que puedan desviar del cumplimiento de sus metas a la entidad.</text:p>
            <text:p text:style-name="P1804"><text:tab/><text:tab/></text:p>
            <text:p text:style-name="P1805">META DE GESTION:</text:p>
            <text:p text:style-name="P1806"/>
            <text:p text:style-name="P1807">1.4.2.1) Realizar Cruces de información financiera de manera mensual entre las áreas de tesorería, contabilidad y presupuesto.</text:p>
            <text:p text:style-name="P1808">INDICADOR: Numero de actas de cruce de información financiera/12.</text:p>
            <text:p text:style-name="P1809">TIPO DE INDICADOR: <text:s/>Eficacia</text:p>
            <text:p text:style-name="P1810">RESPONSABLE: Subdirección Administrativa y Financiera.</text:p>
            <text:p text:style-name="P1811">DETALLE: Actas de cruce de información financiera del trimestre.<text:s/></text:p>
            <text:p text:style-name="P1812">TOTAL: <text:s/>12</text:p>
            <text:p text:style-name="P1813">RESULTADO: <text:s text:c="2"/>100%</text:p>
            <text:p text:style-name="P1814"/>
            <text:p text:style-name="P1815">1.4.2.2) Analizar de manera periódica los pagos realizados por el instituto, buscando así la optimización de los recursos.</text:p>
            <text:p text:style-name="P1816">INDICADOR: Análisis de gastos al año/1.</text:p>
            <text:p text:style-name="P1817">TIPO DE INDICADOR: Eficiencia.</text:p>
            <text:p text:style-name="P1818">RESPONSABLE: Subdirección Administrativa y Financiera.</text:p>
            <text:p text:style-name="P1819">DETALLE: No se ha presentado informe de análisis del gasto.<text:s/></text:p>
            <text:p text:style-name="P1820">TOTAL: <text:s/>0</text:p>
            <text:p text:style-name="P1821">RESULTADO: <text:s text:c="2"/>0%</text:p>
            <text:p text:style-name="P1822"/>
            <text:p text:style-name="P1823">META DE PRODUCTO:</text:p>
            <text:p text:style-name="P1824">1.4.3) De manera periódica determinar si se lograron los<text:s/><text:soft-page-break/>objetivos y metas en los tiempos previstos, en las condiciones de cantidad y calidad esperadas y con un uso óptimo de recursos.<text:tab/><text:tab/></text:p>
            <text:p text:style-name="P1825">META DE GESTION:</text:p>
            <text:p text:style-name="P1826"/>
            <text:p text:style-name="P1827">1.4.3.1) Desarrollar el Comité Institucional de Gestión y Desempeño.</text:p>
            <text:p text:style-name="P1828">INDICADOR: Sesiones del comité / 4.</text:p>
            <text:p text:style-name="P1829">TIPO DE INDICADOR: <text:s/>Eficacia</text:p>
            <text:p text:style-name="P1830">RESPONSABLE: Dirección General.</text:p>
            <text:p text:style-name="P1831">DETALLE: Comité <text:s/>Institucional de Gestión y Desempeño <text:s/>sesionado en el mes de diciembre.<text:s/></text:p>
            <text:p text:style-name="P1832">TOTAL: <text:s/>0</text:p>
            <text:p text:style-name="P1833">RESULTADO: <text:s text:c="2"/>25%</text:p>
            <text:p text:style-name="P1834"/>
            <text:p text:style-name="P1835">1.4.3.2) Comité de Sostenibilidad Contable.</text:p>
            <text:p text:style-name="P1836">INDICADOR: Sesiones del comité / 4.</text:p>
            <text:p text:style-name="P1837">TIPO DE INDICADOR Eficacia.</text:p>
            <text:p text:style-name="P1838">RESPONSABLE: Dirección General.</text:p>
            <text:p text:style-name="P1839">DETALLE: Comité de sostenibilidad contable reunido trimestralmente de manera efectiva.<text:s/></text:p>
            <text:p text:style-name="P1840">TOTAL: <text:s/>1</text:p>
            <text:p text:style-name="P1841">RESULTADO: <text:s text:c="2"/>100%</text:p>
            <text:p text:style-name="P1842"/>
            <text:p text:style-name="P1843">1.4.3.3) Comité <text:s/>de Conciliaciones..</text:p>
            <text:p text:style-name="P1844">INDICADOR: Sesiones realizadas / Número de solicitudes de conciliación.</text:p>
            <text:p text:style-name="P1845">TIPO DE INDICADOR: Eficacia.</text:p>
            <text:p text:style-name="P1846">RESPONSABLE: Oficina Asesora Jurídica.</text:p>
            <text:p text:style-name="P1847">DETALLE: Comité de conciliaciones sesionado según se requiere.<text:s/></text:p>
            <text:p text:style-name="P1848">TOTAL: <text:s/>1</text:p>
            <text:p text:style-name="P1849">RESULTADO: <text:s text:c="2"/>100%</text:p>
            <text:p text:style-name="P1850"/>
            <text:p text:style-name="P1851"/>
            <text:p text:style-name="P1852">META DE RESULTADO:</text:p>
            <text:p text:style-name="P1853"/>
            <text:soft-page-break/>
            <text:p text:style-name="P1854">1.5) Implementación de la dimensión Información y Comunicación.</text:p>
            <text:p text:style-name="P1855"/>
            <text:p text:style-name="P1856">META DE PRODUCTO:</text:p>
            <text:p text:style-name="P1857">1.5.1) Diseñar lineamientos de cumplimiento en materia de gestión documental.</text:p>
            <text:p text:style-name="P1858"><text:tab/><text:tab/></text:p>
            <text:p text:style-name="P1859">META DE GESTION:</text:p>
            <text:p text:style-name="P1860"/>
            <text:p text:style-name="P1861">1.5.1.1) Elaboración del Programa de Gestión Documental.</text:p>
            <text:p text:style-name="P1862">INDICADOR: Programa de Gestión Documental elaborado/11.</text:p>
            <text:p text:style-name="P1863">TIPO DE INDICADOR: <text:s/>Eficacia</text:p>
            <text:p text:style-name="P1864">RESPONSABLE: Subdirección Administrativa y Financiera.</text:p>
            <text:p text:style-name="P1865">DETALLE: El idtq cuenta con un programa de gestión documental documentado y adoptado.<text:s/></text:p>
            <text:p text:style-name="P1866">TOTAL: <text:s/>1</text:p>
            <text:p text:style-name="P1867">RESULTADO: <text:s text:c="2"/>100%</text:p>
            <text:p text:style-name="P1868"/>
            <text:p text:style-name="P1869">1.5.1.2) Elaboración de Inventarios Documentales</text:p>
            <text:p text:style-name="P1870">INDICADOR: Inventario documental realizado/ número de funcionarios con documentación a cargo.</text:p>
            <text:p text:style-name="P1871">TIPO DE INDICADOR: <text:s/>Eficacia</text:p>
            <text:p text:style-name="P1872">RESPONSABLE: Subdirección Administrativa y Financiera.</text:p>
            <text:p text:style-name="P1873">DETALLE: Se le realizo seguimiento al inventario documental a los funcionarios que custodian documentos de la entidad.<text:s/></text:p>
            <text:p text:style-name="P1874">TOTAL: <text:s/>25</text:p>
            <text:p text:style-name="P1875">RESULTADO: <text:s text:c="2"/>100%</text:p>
            <text:p text:style-name="P1876"/>
            <text:p text:style-name="P1877">1.5.1.3) Elaboración de Tablas de Retención Documental.</text:p>
            <text:p text:style-name="P1878">INDICADOR: TRD por dependencia/ número de dependencia.</text:p>
            <text:p text:style-name="P1879">TIPO DE INDICADOR: <text:s/>Eficacia</text:p>
            <text:p text:style-name="P1880">RESPONSABLE: Subdirección Administrativa y Financiera.</text:p>
            <text:p text:style-name="P1881">DETALLE: 5 TRD realizadas para cada uno de los procesos.<text:s/></text:p>
            <text:p text:style-name="P1882">TOTAL: <text:s/>5</text:p>
            <text:p text:style-name="P1883">RESULTADO: <text:s text:c="2"/>100%</text:p>
            <text:p text:style-name="P1884"/>
            <text:p text:style-name="P1885">1.5.1.4) Implementación de un software de gestión documental INDICADOR: Software implementado/1.</text:p>
            <text:p text:style-name="P1886">TIPO DE INDICADOR: <text:s/>Eficacia</text:p>
            <text:p text:style-name="P1887">RESPONSABLE: Subdirección Administrativa y Financiera.</text:p>
            <text:p text:style-name="P1888">DETALLE: No se ha adquirido el <text:s/>software de gestión documental.<text:s/></text:p>
            <text:p text:style-name="P1889">TOTAL: <text:s/>0</text:p>
            <text:p text:style-name="P1890">RESULTADO: <text:s text:c="2"/>0%</text:p>
            <text:p text:style-name="P1891"/>
            <text:p text:style-name="P1892">11.5.1.5) Digitalización de archivo físico que encuentre apropiado para este proceso.</text:p>
            <text:p text:style-name="P1893">INDICADOR: Número de unidades documentales requeridas para digitalización digitalizadas/ Número de unidades documentales requeridas para digitalización.</text:p>
            <text:p text:style-name="P1894">TIPO DE INDICADOR: <text:s/>Eficacia</text:p>
            <text:p text:style-name="P1895">RESPONSABLE: Subdirección Administrativa y Financiera.</text:p>
            <text:p text:style-name="P1896">DETALLE: No se ha realizado el proceso de digitalización del archivo, sin embargo se adelantan gestiones con el SENA para dicha acción.<text:s/></text:p>
            <text:p text:style-name="P1897">TOTAL: <text:s/>0</text:p>
            <text:p text:style-name="P1898">RESULTADO: <text:s text:c="2"/>0%</text:p>
            <text:p text:style-name="P1899"/>
            <text:p text:style-name="P1900">META DE PRODUCTO:</text:p>
            <text:p text:style-name="P1901">1.5.2) Dar cumplimiento a los lineamientos de Transparencia, acceso a la Información pública y lucha contra la corrupción.</text:p>
            <text:p text:style-name="P1902"><text:tab/><text:tab/></text:p>
            <text:p text:style-name="P1903">META DE GESTION:</text:p>
            <text:p text:style-name="P1904"/>
            <text:p text:style-name="P1905">1.5.2.1) Formulación e Implementación del Plan Estratégico de las tecnologías de la Información PETI.</text:p>
            <text:p text:style-name="P1906">INDICADOR: Ejes estratégicos del PETI implementados/ ejes estratégicos del PETI.</text:p>
            <text:p text:style-name="P1907">TIPO DE INDICADOR: <text:s/>Eficacia</text:p>
            <text:p text:style-name="P1908">RESPONSABLE: Subdirección Administrativa y Financiera.</text:p>
            <text:p text:style-name="P1909">DETALLE: El Plan Estratégico de las tecnologías de la Información<text:s/><text:soft-page-break/>PETI, se encuentra documentado y cuenta con 4 fases para su implementación, de las cuales se viene avanzando en la primera de ellas.<text:s/></text:p>
            <text:p text:style-name="P1910">TOTAL: <text:s/>1</text:p>
            <text:p text:style-name="P1911">RESULTADO: <text:s text:c="2"/>25%</text:p>
            <text:p text:style-name="P1912"/>
            <text:p text:style-name="P1913">1.5.2.2) Fortalecimiento Portal web Institucional y las publicaciones que realiza la entidad.</text:p>
            <text:p text:style-name="P1914">INDICADOR: Ítems publicados en la página web/ ítems requeridos por la ley de transparencia publicados en la web.</text:p>
            <text:p text:style-name="P1915">TIPO DE INDICADOR: <text:s/>Eficacia</text:p>
            <text:p text:style-name="P1916">RESPONSABLE: Subdirección Administrativa y Financiera.</text:p>
            <text:p text:style-name="P1917">DETALLE: La ley 1712 de 2014 establece los lineamientos necesarios de publicación de información en el sitio web, Mecanismos de contacto, Mecanismos para la atención al ciudadano, Localización física, horarios de atención, Información de interés, Estructura orgánica y Talento Humano</text:p>
            <text:p text:style-name="P1918">Normatividad, Presupuesto, Planeación, Control, Contratación, Trámites y Servicios, Instrumentos de gestión de información pública como ejes de datos para un total de 65 ítems solicitados.<text:s/></text:p>
            <text:p text:style-name="P1919">TOTAL: <text:s/>60</text:p>
            <text:p text:style-name="P1920">RESULTADO: <text:s text:c="2"/>92%</text:p>
            <text:p text:style-name="P1921"/>
            <text:p text:style-name="P1922">1.5.2.3) Implementar las políticas de seguridad y privacidad de la información.</text:p>
            <text:p text:style-name="P1923">INDICADOR: políticas de seguridad y privacidad de la información implementadas/políticas de seguridad y privacidad de la información formuladas.</text:p>
            <text:p text:style-name="P1924">TIPO DE INDICADOR: <text:s/>Eficacia</text:p>
            <text:p text:style-name="P1925">RESPONSABLE: Subdirección Administrativa y Financiera.</text:p>
            <text:p text:style-name="P1926">DETALLE: políticas de seguridad y privacidad de la información implementadas.<text:s/></text:p>
            <text:soft-page-break/>
            <text:p text:style-name="P1927">TOTAL: <text:s/>1</text:p>
            <text:p text:style-name="P1928">RESULTADO: <text:s text:c="2"/>100%</text:p>
            <text:p text:style-name="P1929"/>
            <text:p text:style-name="P1930"/>
            <text:p text:style-name="P1931">META DE PRODUCTO:</text:p>
            <text:p text:style-name="P1932">1.5.3) Implementación de mecanismos de comunicación con los usuarios.</text:p>
            <text:p text:style-name="P1933"><text:tab/><text:tab/></text:p>
            <text:p text:style-name="P1934">META DE GESTION:</text:p>
            <text:p text:style-name="P1935"/>
            <text:p text:style-name="P1936">1.5.3.1) Buscar la articulación del software de ventanilla única virtual con un software de gestión documental.</text:p>
            <text:p text:style-name="P1937">INDICADOR: Articulación Intraweb con software de gestión documental/software de gestión documental implementado.</text:p>
            <text:p text:style-name="P1938">TIPO DE INDICADOR: <text:s/>Eficiencia</text:p>
            <text:p text:style-name="P1939">RESPONSABLE: Subdirección Administrativa y Financiera.</text:p>
            <text:p text:style-name="P1940">DETALLE: La entidad no ha adquirido software de gestión documental.</text:p>
            <text:p text:style-name="P1941">TOTAL: <text:s/>0</text:p>
            <text:p text:style-name="P1942">RESULTADO: <text:s text:c="2"/>0%</text:p>
            <text:p text:style-name="P1943"/>
            <text:p text:style-name="P1944"/>
            <text:p text:style-name="P1945">META DE RESULTADO:</text:p>
            <text:p text:style-name="P1946"/>
            <text:p text:style-name="P1947">1.6) Implementación de la dimensión Gestión del Conocimiento y la Innovación.</text:p>
            <text:p text:style-name="P1948"/>
            <text:p text:style-name="P1949">META DE PRODUCTO:</text:p>
            <text:p text:style-name="P1950">1.6.1) Garantizar los medios Humanos tecnológicos necesarios para la toma de decisiones basada en información.<text:tab/><text:tab/></text:p>
            <text:p text:style-name="P1951">META DE GESTION:</text:p>
            <text:p text:style-name="P1952"/>
            <text:p text:style-name="P1953">1.6.1.1) Realizar procesos de gestión del conocimiento por medio del Comité Institucional de Gestión y Desempeño documentando las decisiones e información de manera adecuada.</text:p>
            <text:p text:style-name="P1954">INDICADOR: Comité Institucional de Gestión y Desempeño realizados/4.</text:p>
            <text:p text:style-name="P1955">TIPO DE INDICADOR: <text:s/>Eficacia</text:p>
            <text:soft-page-break/>
            <text:p text:style-name="P1956">RESPONSABLE: Dirección General.</text:p>
            <text:p text:style-name="P1957">DETALLE: Comité <text:s/>Institucional de Gestión y Desempeño <text:s/>no ha sesionado regularmente.<text:s/></text:p>
            <text:p text:style-name="P1958">TOTAL: <text:s/>0</text:p>
            <text:p text:style-name="P1959">RESULTADO: <text:s text:c="2"/>0%</text:p>
            <text:p text:style-name="P1960"/>
            <text:p text:style-name="P1961">1.6.1.2) Implementar estrategia de estandarización de procesos para evitar la fuga de conocimiento.</text:p>
            <text:p text:style-name="P1962">INDICADOR: Procesos documentados/número total de procesos.</text:p>
            <text:p text:style-name="P1963">TIPO DE INDICADOR: <text:s/>Eficacia</text:p>
            <text:p text:style-name="P1964">RESPONSABLE: Dirección General.</text:p>
            <text:p text:style-name="P1965">DETALLE: Todos los procesos se encuentran documentados en el manual de procesos y procedimientos, sin embargo <text:s/>este requiere actualización.<text:s/></text:p>
            <text:p text:style-name="P1966">TOTAL: <text:s/>1</text:p>
            <text:p text:style-name="P1967">RESULTADO: <text:s text:c="2"/>100%</text:p>
            <text:p text:style-name="P1968"/>
            <text:p text:style-name="P1969"/>
            <text:p text:style-name="P1970">META DE PRODUCTO:</text:p>
            <text:p text:style-name="P1971">1.6.2) Fortalecimiento de la entidad por medio de la colaboración interinstitucional.<text:tab/><text:tab/></text:p>
            <text:p text:style-name="P1972">META DE GESTION:</text:p>
            <text:p text:style-name="P1973"/>
            <text:p text:style-name="P1974">1.6.2.1) Promover espacios de participación interinstitucionales y con grupos de interés con el fin de conocer la realidad en materia de tránsito y movilidad del departamento y establecer acciones encaminadas a su mejoramiento..</text:p>
            <text:p text:style-name="P1975">INDICADOR: Espacios de participación en tránsito y transporte activos/ Espacios de participación en tránsito y transporte activos en que pudiera participar la entidad.</text:p>
            <text:p text:style-name="P1976">TIPO DE INDICADOR: <text:s/>Eficacia</text:p>
            <text:p text:style-name="P1977">RESPONSABLE: Dirección General.</text:p>
            <text:p text:style-name="P1978">DETALLE: El IDTQ participa activamente en el Consejo Territorial de Seguridad Vial y el Comité Departamental de<text:s/><text:soft-page-break/>Seguridad Vial, así mismo en la junta directiva de esta entidad se da alcance a los grupos de interés faltantes..<text:s/></text:p>
            <text:p text:style-name="P1979">TOTAL: <text:s/>3</text:p>
            <text:p text:style-name="P1980">RESULTADO: <text:s text:c="2"/>100%</text:p>
            <text:p text:style-name="P1981"/>
            <text:p text:style-name="P1982"/>
            <text:p text:style-name="P1983">META DE RESULTADO:</text:p>
            <text:p text:style-name="P1984"/>
            <text:p text:style-name="P1985">1.7) Implementación de la dimensión Control Interno</text:p>
            <text:p text:style-name="P1986">META DE PRODUCTO:</text:p>
            <text:p text:style-name="P1987">1.7.1) Revisión y aprobación Esquema líneas de Defensa en la entidad.<text:tab/><text:tab/></text:p>
            <text:p text:style-name="P1988">META DE GESTION:</text:p>
            <text:p text:style-name="P1989"/>
            <text:p text:style-name="P1990">1.7.1.1) Establecimiento Política de Riesgos.</text:p>
            <text:p text:style-name="P1991">INDICADOR: Política de riesgos documentada/1.</text:p>
            <text:p text:style-name="P1992">TIPO DE INDICADOR: <text:s/>Eficacia</text:p>
            <text:p text:style-name="P1993">RESPONSABLE: Dirección General.</text:p>
            <text:p text:style-name="P1994">DETALLE: EL IDTQ implementa efectivamente su política de administración del riesgo, basada en las líneas de defensa propuestas por el MIPG.<text:s/></text:p>
            <text:p text:style-name="P1995">TOTAL: <text:s/>1</text:p>
            <text:p text:style-name="P1996">RESULTADO: <text:s text:c="2"/>100%</text:p>
            <text:p text:style-name="P1997"/>
            <text:p text:style-name="P1998">1.7.1.2) Seguimiento Plan de Mejoramiento Control interno y Contraloría.</text:p>
            <text:p text:style-name="P1999">INDICADOR: Seguimiento a plan de mejoramiento documentados/ planes de mejoramiento presentados.</text:p>
            <text:p text:style-name="P2000">TIPO DE INDICADOR: <text:s/>Eficacia</text:p>
            <text:p text:style-name="P2001">RESPONSABLE: Dirección General.</text:p>
            <text:p text:style-name="P2002">DETALLE: Planes de mejoramiento control interno y contraloría departamental documentados.<text:s/></text:p>
            <text:p text:style-name="P2003">TOTAL: <text:s/>2</text:p>
            <text:p text:style-name="P2004">RESULTADO: <text:s text:c="2"/>100%</text:p>
            <text:p text:style-name="P2005"/>
            <text:p text:style-name="P2006">1.7.1.3) Desarrollo del Comité Coordinador de Control Interno.</text:p>
            <text:soft-page-break/>
            <text:p text:style-name="P2007">INDICADOR: Sesiones del CCCI/12.</text:p>
            <text:p text:style-name="P2008">TIPO DE INDICADOR: <text:s/>Eficacia</text:p>
            <text:p text:style-name="P2009">RESPONSABLE: Control Interno.</text:p>
            <text:p text:style-name="P2010">DETALLE: Comité Coordinador de Control Interno reunido de manera mensual efectivamente.<text:s/></text:p>
            <text:p text:style-name="P2011">TOTAL: <text:s/>12</text:p>
            <text:p text:style-name="P2012">RESULTADO: <text:s text:c="2"/>100%</text:p>
            <text:p text:style-name="P2013"/>
            <text:p text:style-name="P2014">1.7.1.4) Acompañamiento al proceso de rendición de la cuenta en la entidad.</text:p>
            <text:p text:style-name="P2015">INDICADOR: Rendición de la cuenta efectuada satisfactoriamente/1.</text:p>
            <text:p text:style-name="P2016">TIPO DE INDICADOR: <text:s/>Eficacia</text:p>
            <text:p text:style-name="P2017">RESPONSABLE: Dirección General.</text:p>
            <text:p text:style-name="P2018">DETALLE: Rendición de la cuenta efectuada satisfactoriamente en el mes de febrero.<text:s/></text:p>
            <text:p text:style-name="P2019">TOTAL: <text:s/>1</text:p>
            <text:p text:style-name="P2020">RESULTADO: <text:s text:c="2"/>100%</text:p>
            <text:p text:style-name="P2021"/>
            <text:p text:style-name="P2022">1.7.1.5) Evaluar la gestión del riesgo en la entidad</text:p>
            <text:p text:style-name="P2023">INDICADOR: Procesos medidos en el Mapa de riesgos/5.</text:p>
            <text:p text:style-name="P2024">TIPO DE INDICADOR: <text:s/>Eficacia</text:p>
            <text:p text:style-name="P2025">RESPONSABLE: Control Interno.</text:p>
            <text:p text:style-name="P2026">DETALLE: El mapa de riesgos por procesos del IDTQ cuenta con los 5 procesos estratégicos de la entidad, Dirección, Subdirección, Área técnica, y oficinas asesoras jurídicas y control interno.</text:p>
            <text:p text:style-name="P2027">TOTAL: <text:s/>5</text:p>
            <text:p text:style-name="P2028">RESULTADO: <text:s text:c="2"/>100%</text:p>
            <text:p text:style-name="P2029"/>
            <text:p text:style-name="P2030"/>
            <text:p text:style-name="P2031">META DE PRODUCTO:</text:p>
            <text:p text:style-name="P2032">1.7.2) Cumplimiento Ley 87 de 1993<text:tab/><text:tab/></text:p>
            <text:p text:style-name="P2033">META DE GESTION:</text:p>
            <text:p text:style-name="P2034"/>
            <text:p text:style-name="P2035">1.7.2.1) Aprobación Estatuto de Auditoría.</text:p>
            <text:p text:style-name="P2036">INDICADOR: Estatuto de auditoria aprobado en comité/1.</text:p>
            <text:p text:style-name="P2037">TIPO DE INDICADOR: <text:s/>Eficacia</text:p>
            <text:p text:style-name="P2038">RESPONSABLE: Control Interno.</text:p>
            <text:soft-page-break/>
            <text:p text:style-name="P2039">DETALLE: Se adoptó mediante Comité Institucional de Control interno en el primer trimestre de la vigencia.<text:s/></text:p>
            <text:p text:style-name="P2040">TOTAL: <text:s/>1</text:p>
            <text:p text:style-name="P2041">RESULTADO: <text:s text:c="2"/>100%</text:p>
            <text:p text:style-name="P2042"/>
            <text:p text:style-name="P2043">1.7.2.2) Elaborar e implementar el Plan de auditorías de control interno.</text:p>
            <text:p text:style-name="P2044">INDICADOR: Plan de auditorías de control interno elaborado e implementados/1</text:p>
            <text:p text:style-name="P2045">TIPO DE INDICADOR: <text:s/>Eficacia</text:p>
            <text:p text:style-name="P2046">RESPONSABLE: Control Interno.</text:p>
            <text:p text:style-name="P2047">DETALLE: Se adoptó mediante Comité Institucional de Control interno en el primer trimestre de la vigencia.<text:s/></text:p>
            <text:p text:style-name="P2048">TOTAL: <text:s/>1</text:p>
            <text:p text:style-name="P2049">RESULTADO: <text:s text:c="2"/>100%</text:p>
            <text:p text:style-name="P2050"/>
            <text:p text:style-name="P2051">1.7.2.3) Realizar seguimiento e informes de Control interno contable.</text:p>
            <text:p text:style-name="P2052">INDICADOR: Informe de control interno contable realizado/1</text:p>
            <text:p text:style-name="P2053">TIPO DE INDICADOR: <text:s/>Eficacia</text:p>
            <text:p text:style-name="P2054">RESPONSABLE: Control Interno.</text:p>
            <text:p text:style-name="P2055">DETALLE: Se adoptó mediante Comité Institucional de Control interno en el primer trimestre de la vigencia.<text:s/></text:p>
            <text:p text:style-name="P2056">TOTAL: <text:s/>1</text:p>
            <text:p text:style-name="P2057">RESULTADO: <text:s text:c="2"/>100%</text:p>
            <text:p text:style-name="P2058"/>
            <text:p text:style-name="P2059"/>
            <text:p text:style-name="P2060"/>
            <text:p text:style-name="P2061">META ESTRATEGICA:</text:p>
            <text:p text:style-name="P2062"/>
            <text:p text:style-name="P2063">2)<text:tab/>Mejoramiento de la movilidad y la seguridad en las vías del departamento del Quindío.</text:p>
            <text:p text:style-name="P2064"/>
            <text:p text:style-name="P2065">META DE RESULTADO:</text:p>
            <text:p text:style-name="P2066"/>
            <text:p text:style-name="P2067">2.1) Formación de Cultura de seguridad en la vía.</text:p>
            <text:p text:style-name="P2068"/>
            <text:p text:style-name="P2069">META DE PRODUCTO:</text:p>
            <text:p text:style-name="P2070"/>
            <text:soft-page-break/>
            <text:p text:style-name="P2071">2.1.1) Gestionar ante la secretaria de Educación departamental la inclusión en el currículo de educación preescolar, básica y media, la formación en seguridad vial de conformidad con lo consagrado en el artículo 5° de la ley 1503 de 2011.<text:tab/><text:tab/></text:p>
            <text:p text:style-name="P2072">META DE GESTION:</text:p>
            <text:p text:style-name="P2073"/>
            <text:p text:style-name="P2074">2.1.1.1) Diseño e implementación de jornadas pedagógicas que se desarrollarán en Instituciones Educativas por medio de la contratación de educadores viales o reguladores de tránsito.</text:p>
            <text:p text:style-name="P2075">INDICADOR: Jornadas educativas en seguridad vial realizadas/ jornadas programadas.</text:p>
            <text:p text:style-name="P2076">TIPO DE INDICADOR: <text:s/>Eficacia</text:p>
            <text:p text:style-name="P2077">RESPONSABLE: Área técnica de control del tránsito y registros.</text:p>
            <text:p text:style-name="P2078">DETALLE: No se realizaron campañas orientadas a instituciones educativas en este periodo.</text:p>
            <text:p text:style-name="P2079">TOTAL: <text:s/>0</text:p>
            <text:p text:style-name="P2080">RESULTADO: <text:s text:c="2"/>0%</text:p>
            <text:p text:style-name="P2081"/>
            <text:p text:style-name="P2082">2.1.1.2) Diseñar medios lúdicos para la formación en seguridad en primera infancia, infancia y adolescencia y juventud.</text:p>
            <text:p text:style-name="P2083">INDICADOR: Cartilla aprendizaje en seguridad vial/1</text:p>
            <text:p text:style-name="P2084">TIPO DE INDICADOR: <text:s/>Eficacia</text:p>
            <text:p text:style-name="P2085">RESPONSABLE: Área técnica de control del tránsito y registros.</text:p>
            <text:p text:style-name="P2086">DETALLE: Se elaboró una cartilla para la formación en seguridad vial.</text:p>
            <text:p text:style-name="P2087">TOTAL: <text:s/>1</text:p>
            <text:p text:style-name="P2088">RESULTADO: <text:s text:c="2"/>100%</text:p>
            <text:p text:style-name="P2089"/>
            <text:p text:style-name="P2090">META DE PRODUCTO:</text:p>
            <text:p text:style-name="P2091"/>
            <text:p text:style-name="P2092">2.1.2) Formación y sensibilización en estándares de seguridad vial y normatividad en tránsito a los diferentes actores viales, con el fin de sensibilizar sobre el respeto de los demás actores de la vía especialmente motociclistas, peatones y ciclistas.<text:tab/><text:tab/></text:p>
            <text:p text:style-name="P2093"/>
            <text:p text:style-name="P2094">META DE GESTION:</text:p>
            <text:p text:style-name="P2095"/>
            <text:p text:style-name="P2096">2.1.2.1) Adelantar campañas educativas y preventivas que fortalezcan la cultura del respeto a las normas y señales de tránsito.</text:p>
            <text:p text:style-name="P2097">INDICADOR: Campañas educativas en seguridad vial ejecutadas/ campañas programadas.</text:p>
            <text:p text:style-name="P2098">TIPO DE INDICADOR: <text:s/>Eficacia</text:p>
            <text:p text:style-name="P2099">RESPONSABLE: Área técnica de control del tránsito y registros.</text:p>
            <text:p text:style-name="P2100">DETALLE: 26 campañas realizadas en educación vial.</text:p>
            <text:p text:style-name="P2101">TOTAL: <text:s/>460 personas capacitadas</text:p>
            <text:p text:style-name="P2102">RESULTADO: <text:s text:c="2"/>100%</text:p>
            <text:p text:style-name="P2103"/>
            <text:p text:style-name="P2104"/>
            <text:p text:style-name="P2105">META DE GESTION:</text:p>
            <text:p text:style-name="P2106"/>
            <text:p text:style-name="P2107">2.2.1.1) Operativos de verificación de requisitos generales y condiciones mecánicas y técnicas que propendan a la seguridad vial.</text:p>
            <text:p text:style-name="P2108">INDICADOR: Operativos de control enfocados en verificaciones de condiciones técnicas y generales/ total operativos realizados.</text:p>
            <text:p text:style-name="P2109">TIPO DE INDICADOR: <text:s/>Eficacia</text:p>
            <text:p text:style-name="P2110">RESPONSABLE: Área técnica de control del tránsito y registros.</text:p>
            <text:p text:style-name="P2111">DETALLE: 60 de los 101 operativos realizados en el trimestre.</text:p>
            <text:p text:style-name="P2112">TOTAL: <text:s/>60</text:p>
            <text:p text:style-name="P2113">RESULTADO: <text:s text:c="2"/>100%</text:p>
            <text:p text:style-name="P2114"/>
            <text:p text:style-name="P2115">2.2.1.2) Operativos focalizados en informalidad.</text:p>
            <text:p text:style-name="P2116">INDICADOR: Operativos de control enfocados en informalidad/ total operativos realizados.</text:p>
            <text:p text:style-name="P2117">TIPO DE INDICADOR: <text:s/>Eficacia</text:p>
            <text:p text:style-name="P2118">RESPONSABLE: Área técnica de control del tránsito y registros.</text:p>
            <text:p text:style-name="P2119">DETALLE: 21 de los 101 operativos realizados en el trimestre.</text:p>
            <text:p text:style-name="P2120">TOTAL: <text:s/>101</text:p>
            <text:p text:style-name="P2121">RESULTADO: <text:s text:c="2"/>100%</text:p>
            <text:p text:style-name="P2122"/>
            <text:soft-page-break/>
            <text:p text:style-name="P2123">2.2.1.3) Operativos focalizados en velocidad.</text:p>
            <text:p text:style-name="P2124">INDICADOR: Operativos de control enfocados en velocidad/ total operativos realizados.</text:p>
            <text:p text:style-name="P2125">TIPO DE INDICADOR: <text:s/>Eficacia</text:p>
            <text:p text:style-name="P2126">RESPONSABLE: Área técnica de control del tránsito y registros.</text:p>
            <text:p text:style-name="P2127">DETALLE: 21 de los 101 operativos realizados en el trimestre.</text:p>
            <text:p text:style-name="P2128">TOTAL: <text:s/>101</text:p>
            <text:p text:style-name="P2129">RESULTADO: <text:s text:c="2"/>100%</text:p>
            <text:p text:style-name="P2130"/>
            <text:p text:style-name="P2131"/>
            <text:p text:style-name="P2132">META DE PRODUCTO:</text:p>
            <text:p text:style-name="P2133"/>
            <text:p text:style-name="P2134">2.2.2) Dirigir, regular, ordenar, controlar y vigilar fa movilidad en su jurisdicción.<text:tab/><text:tab/></text:p>
            <text:p text:style-name="P2135"/>
            <text:p text:style-name="P2136">META DE GESTION:</text:p>
            <text:p text:style-name="P2137"/>
            <text:p text:style-name="P2138">2.2.2.1) Atender el 100% de las situaciones de movilidad o accidentes que se reporten a la entidad.</text:p>
            <text:p text:style-name="P2139">INDICADOR: Situaciones de movilidad atendidas/ situaciones de movilidad reportadas.</text:p>
            <text:p text:style-name="P2140">TIPO DE INDICADOR: <text:s/>Eficacia</text:p>
            <text:p text:style-name="P2141">RESPONSABLE: Área técnica de control del tránsito y registros.</text:p>
            <text:p text:style-name="P2142">DETALLE: Todas las situaciones de movilidad atendidas efectivamente.</text:p>
            <text:p text:style-name="P2143">TOTAL: <text:s/>1</text:p>
            <text:p text:style-name="P2144">RESULTADO: <text:s text:c="2"/>100%</text:p>
            <text:p text:style-name="P2145"/>
            <text:p text:style-name="P2146">2.2.2.2) Presencia de agentes de tránsito en los municipios de la jurisdicción del IDTQ para asegurar el control y vigilancia de la movilidad.</text:p>
            <text:p text:style-name="P2147">INDICADOR: Municipios de jurisdicción del IDTQ con presencia de agentes de tránsito/8.</text:p>
            <text:p text:style-name="P2148">TIPO DE INDICADOR: <text:s/>Eficiencia</text:p>
            <text:p text:style-name="P2149">RESPONSABLE: Área técnica de control del tránsito y registros.</text:p>
            <text:p text:style-name="P2150">DETALLE: El IDTQ realiza de manera constante operativos de<text:s/><text:soft-page-break/>control y prevención de Tránsito en los 8 municipios de su jurisdicción.</text:p>
            <text:p text:style-name="P2151">TOTAL: <text:s/>8</text:p>
            <text:p text:style-name="P2152">RESULTADO: <text:s text:c="2"/>100%</text:p>
            <text:p text:style-name="P2153"/>
            <text:p text:style-name="P2154">2.3) Gestión institucional y operativa.</text:p>
            <text:p text:style-name="P2155"/>
            <text:p text:style-name="P2156">META DE PRODUCTO:</text:p>
            <text:p text:style-name="P2157"/>
            <text:p text:style-name="P2158">2.3.1) Implementar Plan de Seguridad Vial del Departamento.<text:tab/><text:tab/></text:p>
            <text:p text:style-name="P2159">META DE GESTION:</text:p>
            <text:p text:style-name="P2160"/>
            <text:p text:style-name="P2161">2.3.1.1) Gestionar colaboración institucional cuyas acciones se relacionan directamente con el plan estratégico de la entidad.</text:p>
            <text:p text:style-name="P2162">INDICADOR: Implementar estrategias de colaboración interinstitucional/ Acuerdos de colaboración pactados.</text:p>
            <text:p text:style-name="P2163">TIPO DE INDICADOR: <text:s/>Eficiencia</text:p>
            <text:p text:style-name="P2164">RESPONSABLE: Área técnica de control del tránsito y registros.</text:p>
            <text:p text:style-name="P2165">DETALLE: El IDTQ cuenta con el convenio 082 con la Agencia Nacional de Seguridad Vial para la implementación de Pequeñas Grandes Obras en fase de diseños y entrega de aportes.</text:p>
            <text:p text:style-name="P2166">TOTAL: <text:s/>1</text:p>
            <text:p text:style-name="P2167">RESULTADO: <text:s text:c="2"/>100%</text:p>
            <text:p text:style-name="P2168"/>
            <text:p text:style-name="P2169"/>
            <text:p text:style-name="P2170">META DE PRODUCTO:</text:p>
            <text:p text:style-name="P2171"/>
            <text:p text:style-name="P2172">2.3.2) Garantizar que las obligaciones generadas con los deudores por infracciones de tránsito, se les inicie el proceso de cobro coactivo bajo parámetros del debido proceso.<text:tab/><text:tab/></text:p>
            <text:p text:style-name="P2173">META DE GESTION:</text:p>
            <text:p text:style-name="P2174"/>
            <text:p text:style-name="P2175">2.3.2.1) Fortalecimiento del proceso de cobro coactivo mediante la contratación de profesionales competentes que adelanten las acciones que la norma establece para su recaudo efectivo.</text:p>
            <text:soft-page-break/>
            <text:p text:style-name="P2176">INDICADOR: Personal contratado para el proceso de cobro coactivo/2.</text:p>
            <text:p text:style-name="P2177">TIPO DE INDICADOR: <text:s/>Eficiencia</text:p>
            <text:p text:style-name="P2178">RESPONSABLE: Área técnica de control del tránsito y registros.</text:p>
            <text:p text:style-name="P2179">DETALLE: asignación de las funciones de cobro coactivo al profesional de tesorerías.</text:p>
            <text:p text:style-name="P2180">TOTAL: <text:s/>1</text:p>
            <text:p text:style-name="P2181">RESULTADO: <text:s text:c="2"/>100%</text:p>
            <text:p text:style-name="P2182"/>
            <text:p text:style-name="P2183">META DE PRODUCTO:</text:p>
            <text:p text:style-name="P2184"/>
            <text:p text:style-name="P2185">2.3.3) Ejecución de las funciones de la Escuela de Enseñanza Automovilística del Instituto Departamental de Tránsito del Quindío bajo los parámetros de ley.<text:tab/><text:tab/></text:p>
            <text:p text:style-name="P2186">META DE GESTION:</text:p>
            <text:p text:style-name="P2187"/>
            <text:p text:style-name="P2188">2.3.3.1) Instruir de manera teórica y práctica en técnicas de conducción y aplicar todos los exámenes y pruebas necesarios a las personas que aspiren a obtener el certificado de conducción a través de la Escuela de Enseñanza Automovilística del Instituto Departamental de Tránsito del Quindío.</text:p>
            <text:p text:style-name="P2189">INDICADOR: Alumnos certificados por el CEA/ alumnos recibidos en la escuela.</text:p>
            <text:p text:style-name="P2190">TIPO DE INDICADOR: <text:s/>Eficacia</text:p>
            <text:p text:style-name="P2191">RESPONSABLE: Área técnica de control del tránsito y registros.</text:p>
            <text:p text:style-name="P2192">DETALLE: Alumnos recibidos y certificados por la escuela.</text:p>
            <text:p text:style-name="P2193">TOTAL: <text:s/>28</text:p>
            <text:p text:style-name="P2194">RESULTADO: <text:s text:c="2"/>100%</text:p>
            <text:p text:style-name="P2195"/>
            <text:p text:style-name="P2196"/>
            <text:p text:style-name="P2197">2.4) Señalización, Demarcación e Infraestructura.</text:p>
            <text:p text:style-name="P2198"/>
            <text:p text:style-name="P2199">META DE PRODUCTO:</text:p>
            <text:p text:style-name="P2200"/>
            <text:p text:style-name="P2201">2.4.1) Caracterización de los tramos y puntos críticos de siniestralidad.<text:tab/><text:tab/></text:p>
            <text:p text:style-name="P2202">META DE GESTION:</text:p>
            <text:p text:style-name="P2203"/>
            <text:p text:style-name="P2204">2.4.1.1) Auditoría de seguridad vial o inspección vial a los corredores viales, conducentes al diseño de medidas de seguridad vial que reduzcan los puntos de siniestralidad.</text:p>
            <text:p text:style-name="P2205">INDICADOR: Kilómetros de Diagnóstico y supervisión de las condiciones de siniestralidad y movilidad de las vías de jurisdicción del Idtq/ kilómetros de jurisdicción de vías del IDTQ.</text:p>
            <text:p text:style-name="P2206">TIPO DE INDICADOR: <text:s/>Eficacia</text:p>
            <text:p text:style-name="P2207">RESPONSABLE: Área técnica de control del tránsito y registros.</text:p>
            <text:p text:style-name="P2208">DETALLE: Se realizó recorridos de 318 km en total, identificando condiciones de la señalización y demarcación, puntos críticos de siniestralidad o con necesidad de intervención o control.</text:p>
            <text:p text:style-name="P2209">TOTAL: <text:s/>318 Km</text:p>
            <text:p text:style-name="P2210">RESULTADO: <text:s text:c="2"/>100%</text:p>
            <text:p text:style-name="P2211"/>
            <text:p text:style-name="P2212"/>
            <text:p text:style-name="P2213">2.4.1.2) Dar aplicación, implementación y cumplimiento a las especificaciones técnicas y directrices que el Ministerio de Transporte reglamente y determine en materia de demarcación y señalización vial dentro de su jurisdicción.</text:p>
            <text:p text:style-name="P2214">INDICADOR: Normatividad cumplida/ normatividad existente en demarcación y señalización.</text:p>
            <text:p text:style-name="P2215">TIPO DE INDICADOR: <text:s/>Eficiencia</text:p>
            <text:p text:style-name="P2216">RESPONSABLE: Área técnica de control del tránsito y registros.</text:p>
            <text:p text:style-name="P2217">DETALLE: Cumplimiento de la normatividad <text:s/>en los procesos de señalización y demarcación que adelanta la entidad.</text:p>
            <text:p text:style-name="P2218">TOTAL: <text:s/>1<text:s/></text:p>
            <text:p text:style-name="P2219">RESULTADO: <text:s text:c="2"/>100%</text:p>
            <text:p text:style-name="P2220"/>
            <text:p text:style-name="P2221">META DE PRODUCTO:</text:p>
            <text:p text:style-name="P2222"/>
            <text:p text:style-name="P2223">2.4.2) Caracterización del estado actual de la señalización vial.<text:tab/><text:tab/></text:p>
            <text:soft-page-break/>
            <text:p text:style-name="P2224">META DE GESTION:</text:p>
            <text:p text:style-name="P2225"/>
            <text:p text:style-name="P2226">2.4.2.1) Consolidación de una base de datos que contenga el estado de las vías del departamento, así como de las señales viales existentes y determinar las faltantes.</text:p>
            <text:p text:style-name="P2227">INDICADOR: Kilómetros de Diagnóstico y supervisión de la señalización, demarcación de las vías de jurisdicción del Idtq/ kilómetros de jurisdicción de vías del IDTQ.</text:p>
            <text:p text:style-name="P2228">TIPO DE INDICADOR: <text:s/>Eficacia</text:p>
            <text:p text:style-name="P2229">RESPONSABLE: Área técnica de control del tránsito y registros.</text:p>
            <text:p text:style-name="P2230">DETALLE: Se realizó recorridos de 318 km en total, identificando condiciones de la señalización y demarcación, puntos críticos de siniestralidad o con necesidad de intervención o control.</text:p>
            <text:p text:style-name="P2231">TOTAL: <text:s/>318 Km</text:p>
            <text:p text:style-name="P2232">RESULTADO: <text:s text:c="2"/>100%</text:p>
            <text:p text:style-name="P2233"/>
            <text:p text:style-name="P2234"/>
            <text:p text:style-name="P2235">META DE PRODUCTO:</text:p>
            <text:p text:style-name="P2236"/>
            <text:p text:style-name="P2237">2.4.3) Elaborar y ejecutar Plan de señalización y demarcación.<text:tab/><text:tab/></text:p>
            <text:p text:style-name="P2238">META DE GESTION:</text:p>
            <text:p text:style-name="P2239"/>
            <text:p text:style-name="P2240">2.4.3.1) Realizar la demarcación en las vías e Instalar señalización y dispositivos para la seguridad vial, especialmente en los puntos de mayor siniestralidad y de mayor flujo vehicular. Propendiendo información <text:s/>bilingüe en contexto con el desarrollo turístico y económico del departamento.</text:p>
            <text:p text:style-name="P2241">INDICADOR: Mts 2 señalizados y demarcados/ mts2 solicitados en los municipios.</text:p>
            <text:p text:style-name="P2242">TIPO DE INDICADOR: <text:s/>Eficiencia</text:p>
            <text:p text:style-name="P2243">RESPONSABLE: Área técnica de control del tránsito y registros.</text:p>
            <text:p text:style-name="P2244">DETALLE: GENOVA</text:p>
            <text:p text:style-name="P2245">157 mts2 en 104 marcas viales entre las cuales se encuentran:</text:p>
            <text:soft-page-break/>
            <text:p text:style-name="P2246">Demarcación plaza principal, zona de hospital, Demarcación de vías casco urbano, todas las vías del municipio..<text:s/></text:p>
            <text:p text:style-name="P2247">TOTAL: <text:s/>157</text:p>
            <text:p text:style-name="P2248">RESULTADO: <text:s text:c="2"/>100%</text:p>
            <text:p text:style-name="P2249"/>
          </table:table-cell>
          <table:table-cell table:style-name="TableCell2250">
            <text:p text:style-name="P2251">NO CONFORMIDADADES:<text:tab/>Aunque se presentó seguimiento al<text:s/><text:soft-page-break/>Plan de Gestión y su correspondiente informe de Gestión, falta explicar más los avances en algunos ítems, para que sea cuantificable y evaluable la gestión en general del Instituto de Transito Departamental del Quindío, para la presente vigencia Fiscal.. <text:s/></text:p>
            <text:p text:style-name="P2252">INCONVENIENTES PRESENTADOS :<text:tab/>Ninguno</text:p>
            <text:p text:style-name="P2253">FORTALEZAS:<text:tab/>Disponibilidad de personal capacitado para la ejecución del proceso. Por parte de los Líderes en cada área de la Institución, aterrizar la Gestión y sus indicadores en MIPG, Plan estratégico y Plan de Desarrollo Departamental.</text:p>
            <text:p text:style-name="P2254">DEBILIDADES:<text:tab/>Se debe de tener más interés en los líderes de Proceso para ser más oportunos en los diferentes informes y seguimientos que se deben realizar ante los entes de control y así el técnico en Calidad compile la información que arrojen en cada una de las Áreas.</text:p>
            <text:p text:style-name="P2255">ASPECTOS A MEJORAR :<text:tab/>Los establecidos y detectados en la auditoria.</text:p>
            <text:p text:style-name="P2256">CONCLUSIÓN:<text:tab/>Aunque se presenta un aceptable avance en el Plan de Gestión, aún quedan metas que no se han iniciado y otras que son muy incipientes, aunque es importante resaltar que se aterrizo la Gestión y sus indicadores en MIPG, Plan estratégico y Plan de Desarrollo Departamental</text:p>
          </table:table-cell>
        </table:table-row>
        <text:soft-page-break/>
        <table:table-row table:style-name="TableRow2257">
          <table:table-cell table:style-name="TableCell2258">
            <text:p text:style-name="P2259">11<text:tab/>EMERGENCIA POR CORONAVIRUS – COVI 19</text:p>
          </table:table-cell>
          <table:table-cell table:style-name="TableCell2260">
            <text:p text:style-name="P2261"><text:span text:style-name="T2262">PROCESO AUDITADO:</text:span><text:span text:style-name="T2263"><text:tab/></text:span><text:span text:style-name="T2264">EMERGENCIA POR CORONAVIRUS – COVI 19</text:span></text:p>
            <text:p text:style-name="P2265"><text:span text:style-name="T2266">AUDITADOS:</text:span><text:span text:style-name="T2267"><text:tab/></text:span><text:span text:style-name="T2268">FERNANDO BAENA VILLAREAL Director General. <text:s text:c="2"/>Y EQUIPO DE TRABAJO – Lideres de Proceso (GLORIA ELCY RODAS JARAMILLO <text:s/>Subdirectora Administrativa y Financiera, <text:s/>ANDRES OCAMPO ECHEVERRY Asesor Jurídico, RAUL AUGUSTO PEREZ OSPINA P.U. Área Técnica)</text:span></text:p>
            <text:p text:style-name="P2269"><text:span text:style-name="T2270">OBJETIVO DE LA AUDITORÍA:</text:span><text:span text:style-name="T2271"><text:tab/></text:span><text:span text:style-name="T2272">Realizar seguimiento a Actos Administrativos y Contractuales en Estado de Emergencia en el Instituto Departamental de Transito del Quindío</text:span><text:span text:style-name="T2273">.</text:span></text:p>
            <text:p text:style-name="P2274"><text:span text:style-name="T2275">ALCANCE DE LA AUDITORÍA:</text:span><text:span text:style-name="T2276"><text:tab/></text:span><text:span text:style-name="T2277">Cumplimiento Normatividad Nacional por COVI-19 Administrativa y Contractualmente. Y medidas de Prevención.</text:span></text:p>
            <text:p text:style-name="P2278"><text:span text:style-name="T2279">CRITERIOS DE LA AUDITORÍA:</text:span><text:span text:style-name="T2280"><text:tab/></text:span><text:span text:style-name="T2281">Documentos legales, procedimientos y demás actos administrativos realizados y seguimiento a los mismos.</text:span></text:p>
            <text:p text:style-name="P2282"><text:span text:style-name="T2283">EQUIPO AUDITOR:</text:span><text:span text:style-name="T2284"><text:tab/></text:span><text:span text:style-name="T2285">GUSTAVO RAMIREZ RIOS – Asesor de Control Interno</text:span></text:p>
            <text:p text:style-name="P2286"><text:span text:style-name="T2287">DOCUMENTOS RELACIONADOS:</text:span><text:span text:style-name="T2288"><text:tab/></text:span><text:span text:style-name="T2289">PROCEDIMIENTOS, <text:s/>PLANES, Informes, Actos Administrativos, contratos por emergencia</text:span><text:span text:style-name="T2290">.<text:s/></text:span></text:p>
            <text:p text:style-name="P2291"><text:span text:style-name="T2292">TECNICA A UTILIZAR:</text:span><text:span text:style-name="T2293"><text:tab/></text:span><text:span text:style-name="T2294">INSPECCIÓN, OBSERVACIÓN E INDAGACIÓN.</text:span></text:p>
            <text:p text:style-name="P2295"/>
            <text:soft-page-break/>
            <text:p text:style-name="P2296"><text:span text:style-name="T2297">PROCEDIMIENTOS:</text:span><text:span text:style-name="T2298"><text:tab/></text:span><text:span text:style-name="T2299">Se realizara la revisión a los actos administrativos emanados con la emergencia del COVI – 19 y apoyados en la normatividad emanada del gobierno Nacional, de lo cual se extracta lo existente en carpeta correspondiente al año 2021, de la siguiente manera:</text:span></text:p>
            <text:p text:style-name="P2300">a.<text:tab/>El Gobierno Nacional Mediante Decreto 385 de Marzo 12 de 2020 del Ministerio de Salud y Protección Social, declaro la emergencia sanitaria en todo el territorio Nacional y mediante Circular Externa No. 0018 de 2020 expedida por el Ministerio del Trabajo, el Director del Departamento Administrativo de la Función Pública y el Ministerio de Salud y Protección Social, se impartieron directrices en materia de intervención, respuesta y atención del COVI-19, aplicables principalmente a los ambientes laborales.</text:p>
            <text:p text:style-name="P2301">b.<text:tab/>Así mismo, el Ministerio de Salud y Protección Social expidió la Resolución No. 0000408 del 15 de Marzo de 2020 por la cual se adoptan medidas preventivas para el control sanitario de pasajeros provenientes el extranjero, por vía aérea, a causa del nievo Coronavirus, Acovi-2019</text:p>
            <text:p text:style-name="P2302">c.<text:tab/>Consecuentemente la Gobernación del Quindío mediante Decreto No. 192 del 16 de Marzo de 2020 declara la calamidad pública en el Departamento del Quindío y adopta acciones preventivas a dicha situación.</text:p>
            <text:p text:style-name="P2303">d.<text:tab/>Así mismo, el Instituto Departamental de Transito del Quindío, expide la Resolución DG-055 de Marzo 17 de 2020 Por medio de la cual se toman medidas ante la declaratoria de Calamidad Publica en el Departamento del Quindío para el Instituto Departamental de Transito del Quindío. Por lo que se Adopta el Plan de Acción, medidas<text:s/><text:soft-page-break/>especiales de contratación, autorización del Trabajo en Casa para los servidores públicos, trabajadores y contratistas del IDTQ, compra de elementos necesarios y modificación de la jornada laboral.</text:p>
            <text:p text:style-name="P2304">e.<text:tab/>Mediante Resolución DG-061- de Abril 30 de 2020 se adopta y adapta el Protocolo General de Bioseguridad de la Institución, contenido en el Anexo Técnico denominado medidas y lineamientos para la prevención de contagio COVI-19 <text:s/>con base en la Resolución No. 00666 del 24 de Abril de 2020 expedida por el Ministerio de Salud y Protección Social. <text:s/>( Dicho protocolo se anexa a dicha Resolución y contiene 19 hojas útiles, si foliar)</text:p>
            <text:p text:style-name="P2305">f.<text:tab/>Se adjunta, Resolución No. 20203040001315 del 27-04-2020 por medio de la cual se adiciona l a 2020304000285 del 14-04-2020 “Por la cual se suspenden los términos de los procesos administrativos disciplinarios y de cobro coactivo, y de algunos trámites del Viceministerio de Transporte, con ocasión de la declaratoria de emergencia económica, social y ecológica por causa del coronavirus COVI-19 y se dictan otras disposiciones.</text:p>
            <text:p text:style-name="P2306">g.<text:tab/>Así mismo, el Acto Administrativo No. 20204000182061 de 30-04-2020 del Ministerio de Transporte mediante el cual se anuncia la Disponibilidad de Desarrollos Tecnológicos Implementados por la Concesión RUNT S.A. para reemplazar la validación Biométrica mediante uso del Huellero Físico o Electrónico en Aquellos organismos de Transito Distritales, Departamentales y Municipales, que cuentan con Plataformas Tecnológicas que interactúan con el Registro Único Nacional de Transito – RUNT, incluido el Incluido el Instituto Departamental de Transito del<text:s/><text:soft-page-break/>Quindío – IDTQ (Renglón No. 13 del Listado Adjunto).</text:p>
            <text:p text:style-name="P2307">h.<text:tab/>Mediante Oficio Dg-053 de Febrero 20 de 2020 de la Dirección General del IDTQ dirigido a las Empresas Transportadoras de Servicio Público se informas de las Medidas Preventivas para Transportadores y Usuarios de Transporte Publico ante Declaratoria de Emergencia Sanitaria y Calamidad Pública.</text:p>
            <text:p text:style-name="P2308">i.<text:tab/>Se realiza el Plan de Acción de Frente al COVI-19 para el IDTQ, en el cual se tiene en cuenta entre otras cosas: Servicio Virtual (Trabajo en casa – Teletrabajo) en horario flexible y desde casa, para todos los 36 funcionarios del IDTQ, se les recuerda a la ciudadanía los canales virtuales de atención de la entidad, se establece la atención al público a partir del 18 de Marzo de 2020 de 7.30 A.M. a 2 P:m. jornada continua, Dotación de elementos de Protección, Medidas de Protección y Prevención (Lavado de Manos, hidratación, desinfección de manos y limpieza constante de los puestos de trabajo) y por último, la Promociona en conminar a las empresas transportadoras de servicio público en el Quindío a tomar medidas de prevención frente al COVI-19.</text:p>
            <text:p text:style-name="P2309">j.<text:tab/>Oficio DG-055 de Marzo 31 de 2020 de la Dirección General, dirigido al Dr. Edison Mosquera Agualimpia Procurador Regional del Quindío, en respuesta a solicitud de Actuaciones realizadas para el control de tránsito vehicular en la ciudad de Armenia y las vías del Departamento del Quindío – Actividades realizadas por los Agentes de Tránsito Emergencia Sanitaria (Covi 19) – IDTQ (Se anexan 13 Hojas útiles con material fotográfico y recomendaciones)</text:p>
            <text:p text:style-name="P2310">k.<text:tab/>Oficio DG-058 de Abril 20 de 2020 de la Dirección General, dirigido a POSITIVA ARL<text:s/><text:soft-page-break/>mediante la cual se solicita suministro de elementos de protección Personal (EPP) a funcionarios con Riesgo Directo del COVI 19.</text:p>
            <text:p text:style-name="P2311">l.<text:tab/>Oficio AS.OF-0090 de abril 23 de2020 de Soluciones Efectivas de entrega de elementos de Bioseguridad para apoyo y prevención del virus COVI 19. (Dos <text:s/>Hojas útiles)</text:p>
            <text:p text:style-name="P2312">m.<text:tab/>Oficio No. SG-250-14-59-303 de la Secretaria de Gobierno y Desarrollo Social de la Alcaldía de Circasia Quindío, como respuesta a la Revisión del Protocolo de Bioseguridad, indicando que este se ajusta a la Resolución 666 del 24 de Abril del 2020 y se procede a dar concepto favorable.</text:p>
            <text:p text:style-name="P2313">n.<text:tab/>Oficio DG-065-2020 de 06 de Mayo de 2020 de la Dirección General dirigido al Doctor LUIS FERNANDO MARQUEZ ALZATE en cumplimiento a la Circular No. 004-2020 y se reportan Planes de Emergencia para mitigación y control del COVI 19, Discriminación de Recursos y Contratos <text:s/>suscritos del Plan de Intervenciones Colectiva –PIC.</text:p>
            <text:p text:style-name="P2314">o.<text:tab/>Circular Externa No. 100-009 de 2020 de Mayo 7 de 2020 del Ministerio de Trabajo y de Salud y Protección Social y Director del Departamento Administrativo de la Función Pública con respecto a las Acciones para implementar en la Administración Publica las Medidas establecidas en el protocolo General de Bioseguridad adoptado en la Resolución No. 666 del 24 de Abril de 2020 del Ministerio de Salud y Protección Social.</text:p>
            <text:p text:style-name="P2315">Así mismo, con respecto a la vigencia 2021, se verifican las siguientes evidencias:</text:p>
            <text:p text:style-name="P2316">a.<text:tab/>se encuentra una segunda carpeta de Entrega de elementos de Protección Personal y Pruebas Covi de 30 de Abril de 2021 de 52 Funcionarios y personal contratista<text:s/><text:soft-page-break/>del IDTQ, Capacitación EMI, Socialización de Protocolos de Bioseguridad del 24-08-2021, Cuidado de la Piel de 27-09-2021, Uso Retiro y disposición final de elementos de Protección Personal de 26-08-2021</text:p>
            <text:p text:style-name="P2317">b.<text:tab/>Lista de Dotación y Entrega de elementos de Protección Personal para los funcionarios de la institución, correspondiente a los meses de Agosto y Noviembre de 2021.</text:p>
            <text:p text:style-name="P2318">c.<text:tab/>Se encuentran los siguientes documentos que fueron dados a conocer al personal del IDTQ, y sobre los cuales se hicieron llegar a los correos electrónicos, así: 1. <text:s/>AUTOCUIDADO - PREVENCIÓN COVID 19, 2. <text:s/>ENTREGA EPP, 3. <text:s/>INSPECCIÓN PUESTOS DE TRABAJO IDTQ, 4. <text:s/>SOCIALIZACIÓN PROTOCOLO, 5. <text:s/>TÉCNICA LAVADO DE MANOS y 6. <text:s/>USO RETIRO Y DISPOSICIÓN FINAL.</text:p>
            <text:p text:style-name="P2319">Por último se hace seguimiento a la Contratación realizada por necesidad de atender requerimientos por la pandemia del COVI 19, y con base a la Resolución DG-055 de Marzo 17 de 2020 Por medio de la cual se toman medidas ante la declaratoria de Calamidad Publica en el Departamento del Quindío para el Instituto Departamental de Transito del Quindío. Por lo que Una vez realizada la contratación del IDTQ, NO se observan contratos correspondientes a este tema durante el año 2021.</text:p>
            <text:p text:style-name="P2320"><text:span text:style-name="T2321">NO CONFORMIDADES:</text:span><text:span text:style-name="T2322"><text:tab/></text:span><text:span text:style-name="T2323">En términos Generales se considera una adecuada aplicación en los Actos Administrativos tomados al Interior del Instituto Departamental de Transito del Quindío – IDTQ. Sin embargo se debe tener en cuenta:</text:span></text:p>
            <text:p text:style-name="P2324"/>
            <text:p text:style-name="P2325">-<text:tab/>Faltan firmas de recibido de los materiales de Protección y<text:s/><text:soft-page-break/>Prevención de algunos agentes de tránsito.</text:p>
            <text:p text:style-name="P2326">-<text:tab/>Falta mantener preventivamente las medidas de Protección en la práctica, tanto para usuarios como para funcionarios de la institución. <text:s text:c="2"/>Muestra de ello es el alto contagio que se dio al interior con más de una docena de funcionario infectados e incluso con la dolorosa muerte de dos compañeros y secuelas de salud en casi todos los que hemos sufrido el contagio.</text:p>
            <text:p text:style-name="P2327"/>
            <text:p text:style-name="P2328"><text:span text:style-name="T2329">INCONVENIENTES PRESENTADOS EN LA AUDITORÍA:</text:span><text:span text:style-name="T2330"><text:tab/></text:span><text:span text:style-name="T2331">No se presentó ningún inconveniente.</text:span></text:p>
          </table:table-cell>
          <table:table-cell table:style-name="TableCell2332">
            <text:p text:style-name="P2333">Disponibilidad de personal capacitado para la ejecución del proceso. Por parte de los Lideres en cada área de la Institución.</text:p>
            <text:p text:style-name="P2334">Se considera importante fortalecer y mantener las medidas de Auto prevención y cuidado en la práctica.</text:p>
            <text:p text:style-name="P2335"/>
            <text:p text:style-name="P2336">Los establecidos y detectados en la auditoria.</text:p>
            <text:p text:style-name="P2337">En términos generales, y dada la situación actual derivada de la Pandemia, se ha actuado de manera justa y oportuna en la toma de decisiones por parte del equipo directivo de la entidad. <text:s/>No obstante se sugiere un Plan de Acciones de Mejora a las observaciones realizadas en el presente informe y sobre todo, fortalecer y mantener las medidas de Auto prevención y cuidado en la práctica.</text:p>
            <text:p text:style-name="P2338"/>
          </table:table-cell>
        </table:table-row>
      </table:table>
      <text:soft-page-break/>
      <text:p text:style-name="P2339">PLAN DE AUDITORIAS APROBADO POR EL COMITÉ INSTITUCIONAL DE COORDINACION DE CONTROL INTERNO MEDIANTE ACTA 001 DE 26 <text:s/>DE <text:s text:c="2"/>ENERO <text:s/>DE <text:s/>2021.</text:p>
      <text:p text:style-name="P2340"/>
      <text:p text:style-name="P2341">AVANCE DEL PLAN <text:s text:c="2"/>100%</text:p>
      <text:p text:style-name="P2342"/>
      <text:p text:style-name="P2343"/>
      <text:p text:style-name="P2344">Los resultados de las auditorias fueron consolidados en informes que<text:s/>se<text:s/>entregaron a cada uno de los responsables de área para la formulación<text:s/>de !as<text:s/>acciones<text:s/>correctivas pertinentes y/o correspondientes planes de mejoramiento..</text:p>
      <text:p text:style-name="P2345">Se realizaron-los informes de Ley<text:s/>de sistema de Control Interno<text:s/>y el de Austeridad oportunamente<text:s/>durarte todo el año 2021, así como el Informe Anual de Control Interno Contable, Derechos de Autor, Informe FURAG ante el Departamento Administrativo de la Función Publica – DAFP y demás informes de Ley.</text:p>
      <text:p text:style-name="P2346"/>
      <text:p text:style-name="P2347">Como Asesor de control interno se ejercieron las funciones de secretario del Comité</text:p>
      <text:p text:style-name="P2348">Coordinador de Control Interno y durante la vigencia 2021 se realizaron Trece (13)</text:p>
      <text:p text:style-name="P2349">Reuniones<text:s/>del comité y se documentaron las actas correspondientes las cuáles<text:s/>una</text:p>
      <text:p text:style-name="P2350">Vez<text:s/>firmadas y organizadas conforme a la Ley general de archivo permanecen en la<text:s/>Oficina<text:s/>de control interno.</text:p>
      <text:p text:style-name="P2351"/>
      <text:p text:style-name="P2352"/>
      <text:p text:style-name="P2353">Atentamente.</text:p>
      <text:p text:style-name="P2354"/>
      <text:p text:style-name="P2355"/>
      <text:p text:style-name="P2356"/>
      <text:p text:style-name="P2357"/>
      <text:p text:style-name="P2358">Atentamente,</text:p>
      <text:p text:style-name="P2359"/>
      <text:p text:style-name="P2360"/>
      <text:p text:style-name="P2361"/>
      <text:p text:style-name="P2362"/>
      <text:p text:style-name="P2363"/>
      <text:soft-page-break/>
      <text:p text:style-name="P2364">GUSTAVO RAMIREZ RIOS<text:s text:c="25"/>FERNANDO BAENA VILLAREAL</text:p>
      <text:p text:style-name="P2365">Asesora de Control Interno<text:s text:c="23"/>Director General</text:p>
      <text:p text:style-name="P2366"/>
      <text:p text:style-name="P2367"/>
      <text:p text:style-name="P2368"/>
      <text:p text:style-name="P2369"/>
      <text:p text:style-name="P2370"><text:span text:style-name="T2371">C.C.</text:span><text:span text:style-name="T2372"><text:tab/></text:span><text:span text:style-name="T2373">Director</text:span><text:span text:style-name="T2374"><text:s/>General</text:span></text:p>
      <text:p text:style-name="P2375"><text:s text:c="15"/>Archivo.</text:p>
      <text:p text:style-name="P2376"><text:span text:style-name="T23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ar" style:country-asian="SA" fo:hyphenate="false"/>
    </style:style>
    <style:style style:name="Título3" style:display-name="Título 3" style:family="paragraph" style:parent-style-name="Normal" style:next-style-name="Normal" style:default-outline-level="3">
      <style:paragraph-properties fo:keep-with-next="always" fo:widows="2" fo:orphans="2" fo:text-align="center" style:vertical-align="auto" fo:margin-bottom="0in" fo:margin-left="0.4916in" fo:text-indent="0in">
        <style:tab-stops/>
      </style:paragraph-properties>
      <style:text-properties style:font-name="Arial Narrow" style:font-name-asian="Times New Roman" style:font-name-complex="Arial Narrow" fo:font-weight="bold" style:font-weight-asian="bold" style:letter-kerning="false" fo:font-size="15pt" style:font-size-asian="15pt" style:font-size-complex="10pt" style:language-asian="ar" style:country-asian="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0pt" fo:language="es" fo:country="ES"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Encabezado" style:display-name="Encabezad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paragraph-properties fo:text-align="justify" fo:margin-bottom="0in"/>
      <style:text-properties style:font-name="Century Gothic" fo:hyphenate="false"/>
    </style:style>
    <style:style style:name="Textoindependiente21" style:display-name="Texto independiente 21" style:family="paragraph" style:parent-style-name="Standard">
      <style:text-properties fo:hyphenate="false"/>
    </style:style>
    <style:style style:name="Sinespaciado" style:display-name="Sin espaciado" style:family="paragraph">
      <style:text-properties fo:hyphenate="false"/>
    </style:style>
    <style:style style:name="Párrafodelista" style:display-name="Párrafo de lista" style:family="paragraph" style:parent-style-name="Standard">
      <style:text-properties fo:hyphenate="false"/>
    </style:style>
    <style:style style:name="Textodeglobo" style:display-name="Texto de globo" style:family="paragraph" style:parent-style-name="Standard">
      <style:text-properties fo:hyphenate="false"/>
    </style:style>
    <style:style style:name="ListLabel1" style:display-name="ListLabel 1" style:family="text">
      <style:text-properties style:font-name-complex="Courier New"/>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oindependienteCar" style:display-name="Texto independiente Car" style:family="text" style:parent-style-name="Fuentedepárrafopredeter."/>
    <style:style style:name="TextodegloboCar" style:display-name="Texto de globo Car" style:family="text" style:parent-style-name="Fuentedepárrafopredeter."/>
    <style:style style:name="NumberingSymbols" style:display-name="Numbering Symbols" style:family="text"/>
    <style:style style:name="WW8Num2z0" style:display-name="WW8Num2z0" style:family="text">
      <style:text-properties style:font-name="Symbol" fo:color="#000000"/>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ar" style:country-asian="SA"/>
    </style:style>
    <style:style style:name="Título3Car" style:display-name="Título 3 Car" style:family="text" style:parent-style-name="Fuentedepárrafopredeter.">
      <style:text-properties style:font-name="Arial Narrow" style:font-name-asian="Times New Roman" style:font-name-complex="Arial Narrow" fo:font-weight="bold" style:font-weight-asian="bold" style:letter-kerning="false" fo:font-size="15pt" style:font-size-asian="15pt" style:font-size-complex="10pt" style:language-asian="ar" style:country-asian="SA"/>
    </style:style>
    <style:style style:name="WW8Num5z0" style:display-name="WW8Num5z0" style:family="text">
      <style:text-properties style:font-name="Symbol" style:font-name-complex="Symbol" fo:color="#000000"/>
    </style:style>
    <style:style style:name="WW8Num6z0" style:display-name="WW8Num6z0" style:family="text">
      <style:text-properties style:font-name="Symbol"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4z0" style:display-name="WW8Num4z0" style:family="text">
      <style:text-properties style:font-name="Symbol" style:font-name-complex="Symbol" fo:color="#000000"/>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Symbol" fo:color="#000000"/>
    </style:style>
    <style:style style:name="WW_CharLFO2LVL2" style:family="text">
      <style:text-properties style:font-name="Symbol" fo:color="#000000"/>
    </style:style>
    <style:style style:name="WW_CharLFO2LVL3" style:family="text">
      <style:text-properties style:font-name="Symbol" fo:color="#000000"/>
    </style:style>
    <style:style style:name="WW_CharLFO2LVL4" style:family="text">
      <style:text-properties style:font-name="Symbol" fo:color="#000000"/>
    </style:style>
    <style:style style:name="WW_CharLFO2LVL5" style:family="text">
      <style:text-properties style:font-name="Symbol" fo:color="#000000"/>
    </style:style>
    <style:style style:name="WW_CharLFO2LVL6" style:family="text">
      <style:text-properties style:font-name="Symbol" fo:color="#000000"/>
    </style:style>
    <style:style style:name="WW_CharLFO2LVL7" style:family="text">
      <style:text-properties style:font-name="Symbol" fo:color="#000000"/>
    </style:style>
    <style:style style:name="WW_CharLFO2LVL8" style:family="text">
      <style:text-properties style:font-name="Symbol" fo:color="#000000"/>
    </style:style>
    <style:style style:name="WW_CharLFO2LVL9" style:family="text">
      <style:text-properties style:font-name="Symbol" fo:color="#000000"/>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3z0" style:display-name="WW8Num3z0" style:family="text">
      <style:text-properties style:font-name="Symbol" style:font-name-complex="Symbol"/>
    </style:style>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4z0" style:display-name="WW8Num14z0" style:family="text">
      <style:text-properties style:font-name="Arial" style:font-name-asian="Times New Roman" style:font-name-complex="Aria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Fuentedepárrafopredeter.1" style:display-name="Fuente de párrafo predeter.1" style:family="text"/>
    <style:style style:name="Hipervínculo" style:display-name="Hipervínculo" style:family="text">
      <style:text-properties style:text-line-through-type="none" fo:color="#0000FF" style:text-underline-type="none"/>
    </style:style>
    <style:style style:name="corchete-llamada1" style:display-name="corchete-llamada1" style:family="text">
      <style:text-properties text:display="none"/>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Énfasis" style:display-name="Énfasis" style:family="text">
      <style:text-properties fo:font-style="italic" style:font-style-asian="italic" style:font-style-complex="italic"/>
    </style:style>
    <style:style style:name="Encabezado1" style:display-name="Encabezado1" style:family="paragraph" style:parent-style-name="Normal" style:next-style-name="Textoindependiente">
      <style:paragraph-properties fo:keep-with-next="always" fo:widows="2" fo:orphans="2" style:vertical-align="auto" fo:margin-top="0.1666in" fo:margin-bottom="0.0833in"/>
      <style:text-properties style:font-name="Arial" style:font-name-asian="Arial Unicode MS" style:font-name-complex="Mangal" style:letter-kerning="false"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widows="2" fo:orphans="2" style:vertical-align="auto" fo:margin-bottom="0.0833in"/>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TextoindependienteCar1" style:display-name="Texto independiente Car1" style:family="text" style:parent-style-name="Fuentedepárrafopredeter.">
      <style:text-properties style:font-name="Times New Roman" style:font-name-asian="Times New Roman" style:font-name-complex="Times New Roman" style:letter-kerning="false" fo:font-size="12pt" style:font-size-asian="12pt" style:font-size-complex="12pt" style:language-asian="ar" style:country-asian="SA"/>
    </style:style>
    <style:style style:name="Etiqueta" style:display-name="Etiqueta" style:family="paragraph" style:parent-style-name="Normal">
      <style:paragraph-properties fo:widows="2" fo:orphans="2" text:number-lines="false" style:vertical-align="auto" fo:margin-top="0.0833in" fo:margin-bottom="0.0833in"/>
      <style:text-properties style:font-name="Times New Roman" style:font-name-asian="Times New Roman" style:font-name-complex="Mangal" fo:font-style="italic" style:font-style-asian="italic" style:font-style-complex="italic" style:letter-kerning="false" fo:font-size="12pt" style:font-size-asian="12pt" style:font-size-complex="12pt" style:language-asian="ar" style:country-asian="SA" fo:hyphenate="false"/>
    </style:style>
    <style:style style:name="Índice" style:display-name="Índice" style:family="paragraph" style:parent-style-name="Normal">
      <style:paragraph-properties fo:widows="2" fo:orphans="2" text:number-lines="false" style:vertical-align="auto" fo:margin-bottom="0in"/>
      <style:text-properties style:font-name="Times New Roman" style:font-name-asian="Times New Roman" style:font-name-complex="Mangal" style:letter-kerning="false" fo:font-size="12pt" style:font-size-asian="12pt" style:font-size-complex="12pt" style:language-asian="ar" style:country-asian="SA" fo:hyphenate="false"/>
    </style:style>
    <style:style style:name="NormalWeb" style:display-name="Normal (Web)" style:family="paragraph" style:parent-style-name="Normal">
      <style:paragraph-properties fo:widows="2" fo:orphans="2" style:vertical-align="auto" fo:margin-top="0.1944in" fo:margin-bottom="0.1944in"/>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Contenidodelmarco" style:display-name="Contenido del marco" style:family="paragraph" style:parent-style-name="Textoindependiente">
      <style:paragraph-properties fo:text-align="justify" fo:margin-bottom="0in"/>
      <style:text-properties style:font-name="Century Gothic" style:font-name-complex="Century Gothic" style:font-size-complex="10pt" fo:hyphenate="false"/>
    </style:style>
    <style:style style:name="Contenidodelatabla" style:display-name="Contenido de la tabla" style:family="paragraph" style:parent-style-name="Normal">
      <style:paragraph-properties fo:widows="2" fo:orphans="2" text:number-lines="false"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NoSpacing" style:display-name="No Spacing" style:family="paragraph">
      <style:paragraph-properties fo:widows="2" fo:orphans="2" style:vertical-align="auto" fo:margin-bottom="0in"/>
      <style:text-properties style:font-name-asian="Calibri" style:font-name-complex="Calibri" style:letter-kerning="true" style:language-asian="ar" style:country-asian="SA" fo:hyphenate="false"/>
    </style:style>
    <style:style style:name="TableContents" style:display-name="Table Contents" style:family="paragraph" style:parent-style-name="Normal">
      <style:paragraph-properties fo:widows="2" fo:orphans="2" style:vertical-align="auto" fo:margin-bottom="0in"/>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outline-level-style>
    </text:outline-style>
    <style:style style:name="WW_CharLFO7LVL1" style:family="text">
      <style:text-properties style:font-name="Symbol" style:font-name-complex="Symbol" fo:color="#000000"/>
    </style:style>
    <style:style style:name="WW_CharLFO7LVL2" style:family="text">
      <style:text-properties style:font-name="Symbol" style:font-name-complex="Symbol" fo:color="#000000"/>
    </style:style>
    <style:style style:name="WW_CharLFO7LVL3" style:family="text">
      <style:text-properties style:font-name="Symbol" style:font-name-complex="Symbol" fo:color="#000000"/>
    </style:style>
    <style:style style:name="WW_CharLFO7LVL4" style:family="text">
      <style:text-properties style:font-name="Symbol" style:font-name-complex="Symbol" fo:color="#000000"/>
    </style:style>
    <style:style style:name="WW_CharLFO7LVL5" style:family="text">
      <style:text-properties style:font-name="Symbol" style:font-name-complex="Symbol" fo:color="#000000"/>
    </style:style>
    <style:style style:name="WW_CharLFO7LVL6" style:family="text">
      <style:text-properties style:font-name="Symbol" style:font-name-complex="Symbol" fo:color="#000000"/>
    </style:style>
    <style:style style:name="WW_CharLFO7LVL7" style:family="text">
      <style:text-properties style:font-name="Symbol" style:font-name-complex="Symbol" fo:color="#000000"/>
    </style:style>
    <style:style style:name="WW_CharLFO7LVL8" style:family="text">
      <style:text-properties style:font-name="Symbol" style:font-name-complex="Symbol" fo:color="#000000"/>
    </style:style>
    <style:style style:name="WW_CharLFO7LVL9" style:family="text">
      <style:text-properties style:font-name="Symbol" style:font-name-complex="Symbol" fo:color="#000000"/>
    </style:style>
    <style:style style:name="WW_CharLFO8LVL1" style:family="text">
      <style:text-properties style:font-name="Symbol" style:font-name-complex="OpenSymbol"/>
    </style:style>
    <style:style style:name="WW_CharLFO8LVL2" style:family="text">
      <style:text-properties style:font-name="Symbol" style:font-name-complex="OpenSymbol"/>
    </style:style>
    <style:style style:name="WW_CharLFO8LVL3" style:family="text">
      <style:text-properties style:font-name="Symbol" style:font-name-complex="OpenSymbol"/>
    </style:style>
    <style:style style:name="WW_CharLFO8LVL4" style:family="text">
      <style:text-properties style:font-name="Symbol" style:font-name-complex="OpenSymbol"/>
    </style:style>
    <style:style style:name="WW_CharLFO8LVL5" style:family="text">
      <style:text-properties style:font-name="Symbol" style:font-name-complex="OpenSymbol"/>
    </style:style>
    <style:style style:name="WW_CharLFO8LVL6" style:family="text">
      <style:text-properties style:font-name="Symbol" style:font-name-complex="OpenSymbol"/>
    </style:style>
    <style:style style:name="WW_CharLFO8LVL7" style:family="text">
      <style:text-properties style:font-name="Symbol" style:font-name-complex="OpenSymbol"/>
    </style:style>
    <style:style style:name="WW_CharLFO8LVL8" style:family="text">
      <style:text-properties style:font-name="Symbol" style:font-name-complex="OpenSymbol"/>
    </style:style>
    <style:style style:name="WW_CharLFO8LVL9" style:family="text">
      <style:text-properties style:font-name="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3in" style:print-orientation="portrait" fo:margin-top="0.3937in" fo:margin-left="1.1812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9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Verdana" fo:font-weight="bold" style:font-weight-asian="bold" fo:language="es" fo:country="CO" style:language-asian="es" style:country-asian="CO"/>
    </style:style>
    <style:style style:name="T4" style:parent-style-name="Fuentedepárrafopredeter." style:family="text">
      <style:text-properties style:font-name="Verdana" fo:font-weight="bold" style:font-weight-asian="bold" fo:language="es" fo:country="CO" style:language-asian="es" style:country-asian="CO"/>
    </style:style>
    <style:style style:name="T5" style:parent-style-name="Fuentedepárrafopredeter." style:family="text">
      <style:text-properties style:font-name="Verdana" fo:font-weight="bold" style:font-weight-asian="bold"/>
    </style:style>
    <style:style style:name="T6" style:parent-style-name="Fuentedepárrafopredeter." style:family="text">
      <style:text-properties style:font-name="Arial" style:font-name-complex="Arial" fo:font-weight="bold" style:font-weight-asian="bold"/>
    </style:style>
    <style:style style:name="P7" style:parent-style-name="Normal" style:family="paragraph">
      <style:paragraph-properties fo:text-align="center" fo:margin-left="0.4916in">
        <style:tab-stops/>
      </style:paragraph-properties>
      <style:text-properties style:font-name="Arial" style:font-name-asian="Times New Roman" style:font-name-complex="Arial" fo:font-weight="bold" style:font-weight-asian="bold" fo:font-size="10pt" style:font-size-asian="10pt" style:font-size-complex="10pt" fo:language="es" fo:country="ES" style:language-asian="es" style:country-asian="ES"/>
    </style:style>
    <style:style style:name="P8" style:parent-style-name="Normal" style:family="paragraph">
      <style:paragraph-properties fo:text-align="center" fo:margin-left="0.4916in">
        <style:tab-stops/>
      </style:paragraph-properties>
    </style:style>
    <style:style style:name="T9" style:parent-style-name="Fuentedepárrafopredeter." style:family="text">
      <style:text-properties style:font-name="Cambria" style:font-name-asian="Times New Roman" style:font-name-complex="Cambria" fo:font-weight="bold" style:font-weight-asian="bold" style:letter-kerning="false" fo:font-size="10pt" style:font-size-asian="10pt" style:font-size-complex="10pt" fo:language="es" fo:country="ES" style:language-asian="ar" style:country-asian="SA"/>
    </style:style>
    <style:style style:name="T10" style:parent-style-name="Fuentedepárrafopredeter." style:family="text">
      <style:text-properties style:font-name="Times New Roman" style:font-name-asian="Times New Roman" style:font-name-complex="Cambria" fo:font-weight="bold" style:font-weight-asian="bold" style:letter-kerning="false" fo:font-size="10pt" style:font-size-asian="10pt" style:font-size-complex="10pt" fo:language="es" fo:country="ES" style:language-asian="ar" style:country-asian="SA"/>
    </style:style>
    <style:style style:name="T11" style:parent-style-name="Fuentedepárrafopredeter." style:family="text">
      <style:text-properties style:font-name="Cambria" style:font-name-asian="Times New Roman" style:font-name-complex="Cambria" fo:font-weight="bold" style:font-weight-asian="bold" style:letter-kerning="false" fo:font-size="10pt" style:font-size-asian="10pt" style:font-size-complex="10pt" fo:language="es" fo:country="ES" style:language-asian="ar" style:country-asian="SA"/>
    </style:style>
    <style:style style:name="T12" style:parent-style-name="Fuentedepárrafopredeter." style:family="text">
      <style:text-properties style:font-name="Times New Roman" style:font-name-asian="Times New Roman" style:font-name-complex="Cambria" fo:font-weight="bold" style:font-weight-asian="bold" style:letter-kerning="false" fo:font-size="10pt" style:font-size-asian="10pt" style:font-size-complex="10pt" fo:language="es" fo:country="ES" style:language-asian="ar" style:country-asian="SA"/>
    </style:style>
    <style:style style:name="P13" style:parent-style-name="Standard" style:family="paragraph">
      <style:paragraph-properties fo:text-align="center">
        <style:tab-stops>
          <style:tab-stop style:type="center" style:position="2.9527in"/>
          <style:tab-stop style:type="right" style:position="5.9055in"/>
        </style:tab-stops>
      </style:paragraph-properties>
      <style:text-properties fo:language="en" fo:country="U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P2"><text:span text:style-name="T3"><draw:frame draw:z-index="251660288" draw:style-name="a0" draw:name="gráficos1" text:anchor-type="paragraph" svg:x="4.38125in" svg:y="-0.10417in" svg:width="0.91614in" svg:height="0.91614in" style:rel-width="scale" style:rel-height="scale"><draw:image xlink:href="media/image1.wmf" xlink:type="simple" xlink:show="embed" xlink:actuate="onLoad"/><svg:title/><svg:desc/></draw:frame></text:span><text:span text:style-name="T4"><draw:frame draw:z-index="251659264" draw:style-name="a1" draw:name="gráficos2" text:anchor-type="paragraph" svg:x="0in" svg:y="0in" svg:width="1.95827in" svg:height="0.81181in" style:rel-width="scale" style:rel-height="scale"><draw:image xlink:href="media/image2.wmf" xlink:type="simple" xlink:show="embed" xlink:actuate="onLoad"/><svg:title/><svg:desc/></draw:frame></text:span><text:span text:style-name="T5">I</text:span><text:span text:style-name="T6">NSTITUTO DEPARTAMENTAL DE TRANSITO DEL QUINDÍO</text:span></text:p>
        <text:p text:style-name="P7">INFORME DE GESTIÓN DE CONTROL INTERNO AÑO 2021</text:p>
        <text:p text:style-name="P8"><text:span text:style-name="T9">Página: <text:s text:c="2"/></text:span><text:span text:style-name="T10"><text:page-number text:fixed="false">28</text:page-number></text:span><text:span text:style-name="T11"><text:s/>de<text:s/></text:span><text:span text:style-name="T12"><text:page-count style:num-format="1">93</text:page-count></text:span></text:p>
      </style:header>
      <style:footer>
        <text:p text:style-name="P13"/>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liana</meta:initial-creator>
    <dc:creator>Windows User</dc:creator>
    <meta:creation-date>2022-01-05T15:42:00Z</meta:creation-date>
    <dc:date>2022-01-05T18:37:00Z</dc:date>
    <meta:print-date>2020-12-14T19:28:00Z</meta:print-date>
    <meta:template xlink:href="Normal" xlink:type="simple"/>
    <meta:editing-cycles>18</meta:editing-cycles>
    <meta:editing-duration>PT10500S</meta:editing-duration>
    <meta:document-statistic meta:page-count="93" meta:paragraph-count="312" meta:word-count="24109" meta:character-count="156399" meta:row-count="1105" meta:non-whitespace-character-count="132602"/>
  </office:meta>
</office:document-meta>
</file>